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39cm" table:align="left"/>
    </style:style>
    <style:style style:name="Tableau1.A" style:family="table-column">
      <style:table-column-properties style:column-width="13.873cm"/>
    </style:style>
    <style:style style:name="Tableau1.B" style:family="table-column">
      <style:table-column-properties style:column-width="2.39cm"/>
    </style:style>
    <style:style style:name="Tableau1.C" style:family="table-column">
      <style:table-column-properties style:column-width="2.3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-0.635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.739cm" fo:margin-right="0cm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e_20_par_20_défaut">
      <style:paragraph-properties style:text-autospace="non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e_20_par_20_défaut">
      <style:paragraph-properties style:text-autospace="non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exte_20_par_20_défaut">
      <style:paragraph-properties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1.251cm" fo:margin-right="0cm" fo:text-indent="-0.635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e_20_par_20_défaut">
      <style:paragraph-properties fo:margin-left="1.302cm" fo:margin-right="0cm" fo:text-indent="0cm" style:auto-text-indent="false"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5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5">
      <style:paragraph-properties fo:margin-left="0cm" fo:margin-right="0cm" fo:text-indent="-0.635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7">
      <style:paragraph-properties fo:margin-left="0cm" fo:margin-right="0cm" fo:text-indent="-0.635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8">
      <style:paragraph-properties fo:margin-left="0cm" fo:margin-right="0cm" fo:text-indent="-0.635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8">
      <style:paragraph-properties fo:margin-left="0cm" fo:margin-right="0cm" fo:text-indent="-0.635cm" style:auto-text-indent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list-style-name="L8">
      <style:paragraph-properties fo:margin-left="0cm" fo:margin-right="0cm" fo:text-indent="-0.635cm" style:auto-text-indent="false"/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6">
      <style:paragraph-properties fo:margin-left="1.251cm" fo:margin-right="0cm" fo:text-indent="-0.635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8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e_20_par_20_défaut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e_20_par_20_défaut" style:list-style-name="L1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e_20_par_20_défaut" style:list-style-name="L2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e_20_par_20_défaut" style:list-style-name="L2">
      <style:paragraph-properties style:text-autospace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e_20_par_20_défaut" style:list-style-name="L1">
      <style:paragraph-properties style:text-autospace="non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e_20_par_20_défaut" style:list-style-name="L3">
      <style:paragraph-properties style:text-autospace="non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e_20_par_20_défaut" style:list-style-name="L4">
      <style:paragraph-properties style:text-autospace="non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e_20_par_20_défaut" style:list-style-name="L1">
      <style:paragraph-properties style:text-autospace="non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e_20_par_20_défaut" style:list-style-name="L1" style:master-page-name="">
      <style:paragraph-properties fo:text-align="center" style:justify-single-word="false" style:page-number="auto" fo:padding="0.349cm" fo:border="0.06pt solid #000000" style:shadow="#808080 0.049cm 0.049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e_20_par_20_défaut" style:list-style-name="L1" style:master-page-name="">
      <style:paragraph-properties style:page-number="auto" style:text-autospace="non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e_20_par_20_défaut" style:list-style-name="L4">
      <style:paragraph-properties fo:margin-left="1.184cm" fo:margin-right="0cm" fo:text-indent="-0.635cm" style:auto-text-indent="false" style:text-autospace="none">
        <style:tab-stops/>
      </style:paragraph-properties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1pt" fo:font-style="normal" style:font-size-asian="9.60000038146973pt" style:font-style-asian="normal" style:font-size-complex="11pt" style:font-style-complex="normal"/>
    </style:style>
    <style:style style:name="T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25% 58%"/>
    </style:style>
    <style:style style:name="T9" style:family="text">
      <style:text-properties style:text-position="-21% 58%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Symbol" fo:font-size="11pt" style:font-size-asian="11pt" style:font-size-complex="11pt"/>
    </style:style>
    <style:style style:name="T13" style:family="text">
      <style:text-properties style:font-name="Comic Sans MS" fo:font-size="13pt" style:font-size-asian="13pt" style:font-size-complex="13pt"/>
    </style:style>
    <style:style style:name="T14" style:family="text">
      <style:text-properties style:font-name="Comic Sans MS" fo:font-size="13pt" fo:font-style="italic" officeooo:rsid="0016c5d8" style:font-size-asian="13pt" style:font-style-asian="italic" style:font-size-complex="13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3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6cm" fo:min-width="1.325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.03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51cm" fo:min-width="1.9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.03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6cm" fo:min-width="3.831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.03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6cm" fo:min-width="1.891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.03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6cm" fo:min-width="2.42cm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.03cm" svg:stroke-color="#000000" draw:marker-start="" draw:marker-start-width="0.199cm" draw:marker-start-center="false" draw:marker-end="Arrow" draw:marker-end-width="0.191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Ultrafine_20_2_20_Dots_20_3_20_Dashes" svg:stroke-width="0.019cm" svg:stroke-color="#000000" draw:marker-start="" draw:marker-start-width="0.185cm" draw:marker-start-center="false" draw:marker-end="" draw:marker-end-width="0.385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</text:p>
      <text:list xml:id="list1363067870" text:style-name="L1">
        <text:list-item>
          <text:p text:style-name="P11">Prédétermination de la motorisation d’entraînement de la pompe:</text:p>
          <text:p text:style-name="P11"/>
          <text:p text:style-name="P20"><text:span text:style-name="T15">Q1)</text:span> <text:s/>En vous appuyant sur les données techniques, déterminez la puissance mécanique de la pompe pour refouler dans le réservoir </text:p>
          <text:p text:style-name="P21"><text:s text:c="9"/>Quelques données techniques : <text:s text:c="2"/>Contenance du réservoir quand le puits est vide <text:s/>= <text:s/>180 L <text:s text:c="14"/></text:p>
          <text:p text:style-name="P21"><text:s text:c="12"/>Hauteur de refoulement, h = 3 m (<text:span text:style-name="T1"> du point le plus bas au point le plus haut</text:span> )</text:p>
        </text:list-item>
      </text:list>
      <text:list xml:id="list2078957657" text:style-name="L2">
        <text:list-header>
          <text:p text:style-name="P22"><text:s text:c="19"/>Hauteur de refoulement manométrique, ( <text:span text:style-name="T1">il faut tenir compte des coudes, des restrictions, du</text:span> <text:s text:c="29"/><text:span text:style-name="T1"><text:s text:c="4"/><text:tab/> <text:s text:c="6"/>frottement dans les conduites )</text:span> hm = <text:s/>11 m <text:s text:c="3"/><text:span text:style-name="T1">(de la pression utile) <text:s/></text:span><text:span text:style-name="T10">2 bars <text:s/>« hu » </text:span></text:p>
          <text:p text:style-name="P22"><text:s text:c="19"/>Gravité, g = 9,81 m/s<text:span text:style-name="T8">2</text:span> </text:p>
          <text:p text:style-name="P22"><text:s text:c="19"/>1 bar = 10 mc <text:span text:style-name="T1">(10 m colonne d’eau)</text:span></text:p>
          <text:p text:style-name="P23"><text:s text:c="19"/>hmt = hm + hu </text:p>
        </text:list-header>
      </text:list>
      <text:list xml:id="list140519194468928" text:continue-list="list1363067870" text:style-name="L1">
        <text:list-header>
          <text:p text:style-name="P10"><text:span text:style-name="T16"><text:s text:c="9"/></text:span><text:s text:c="8"/>Gravité, g = 9,81 m/s<text:span text:style-name="T8">2</text:span> </text:p>
          <text:p text:style-name="P21"/>
          <text:p text:style-name="P28">P(w) = Q<text:span text:style-name="T9">(l/s)</text:span> .hmt<text:span text:style-name="T9">(m)</text:span> .g <text:span text:style-name="T9">(m/s2)</text:span> <text:s text:c="14"/><text:span text:style-name="T1"><text:s/></text:span></text:p>
          <text:p text:style-name="P24"><text:tab/><text:span text:style-name="T7">Attention:</text:span> Pour le débit, il sera déterminé par essais avec fonctionnement en mode manuel des 3 pompes simultanément amorcées.</text:p>
          <text:p text:style-name="P27"/>
          <text:p text:style-name="P29"><text:span text:style-name="T11">Q2)</text:span><text:span text:style-name="T10"> <text:s/>Au fur et à mesure de votre raisonnement, complétez le synoptique ci-dessous et indiquez les valeurs <text:s text:c="8"/>numériques calculées dans la mesure du possible.</text:span> </text:p>
          <text:p text:style-name="P27"><text:s/></text:p>
        </text:list-header>
      </text:list>
      <text:p text:style-name="P5"><draw:custom-shape text:anchor-type="paragraph" draw:z-index="2" draw:name="Forme1" draw:style-name="gr1" draw:text-style-name="P31" svg:width="4.465cm" svg:height="1.892cm" svg:x="10.682cm" svg:y="0.347cm"><text:p/><draw:enhanced-geometry svg:viewBox="0 0 21600 21600" draw:text-areas="800 800 20800 20800" draw:type="round-rectangular-callout" draw:modifiers="-7140.28436018957 27820.31686859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><draw:custom-shape text:anchor-type="paragraph" draw:z-index="1" draw:name="Forme2" draw:style-name="gr1" draw:text-style-name="P31" svg:width="3.888cm" svg:height="1.833cm" svg:x="1.074cm" svg:y="0.108cm"><text:p/><draw:enhanced-geometry svg:viewBox="0 0 21600 21600" draw:text-areas="800 800 20800 20800" draw:type="round-rectangular-callout" draw:modifiers="28897.9591836735 2490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0" draw:name="Forme3" draw:style-name="gr2"><draw:custom-shape draw:style-name="gr3" draw:text-style-name="P32" svg:width="2.056cm" svg:height="1.168cm" svg:x="4.962cm" svg:y="2.461cm"><text:p/><draw:enhanced-geometry svg:viewBox="0 0 21600 21600" draw:type="rectangle" draw:enhanced-path="M 0 0 L 21600 0 21600 21600 0 21600 0 0 Z N"/></draw:custom-shape><draw:line draw:style-name="gr4" draw:text-style-name="P32" svg:x1="5.175cm" svg:y1="3.896cm" svg:x2="5.415cm" svg:y2="3.642cm"><text:p/></draw:line><draw:line draw:style-name="gr4" draw:text-style-name="P32" svg:x1="6.678cm" svg:y1="3.903cm" svg:x2="6.509cm" svg:y2="3.635cm"><text:p/></draw:line><draw:line draw:style-name="gr4" draw:text-style-name="P32" svg:x1="5.505cm" svg:y1="2.699cm" svg:x2="6.435cm" svg:y2="2.699cm"><text:p/></draw:line><draw:line draw:style-name="gr4" draw:text-style-name="P32" svg:x1="5.359cm" svg:y1="2.873cm" svg:x2="6.678cm" svg:y2="2.873cm"><text:p/></draw:line><draw:line draw:style-name="gr4" draw:text-style-name="P32" svg:x1="5.359cm" svg:y1="3.044cm" svg:x2="6.669cm" svg:y2="3.044cm"><text:p/></draw:line><draw:line draw:style-name="gr4" draw:text-style-name="P32" svg:x1="5.35cm" svg:y1="3.234cm" svg:x2="6.642cm" svg:y2="3.234cm"><text:p/></draw:line><draw:line draw:style-name="gr4" draw:text-style-name="P32" svg:x1="5.512cm" svg:y1="3.418cm" svg:x2="6.496cm" svg:y2="3.418cm"><text:p/></draw:line><draw:custom-shape draw:style-name="gr3" draw:text-style-name="P32" svg:width="1.057cm" svg:height="0.354cm" svg:x="7.029cm" svg:y="2.88cm"><text:p/><draw:enhanced-geometry svg:viewBox="0 0 21600 21600" draw:type="rectangle" draw:enhanced-path="M 0 0 L 21600 0 21600 21600 0 21600 0 0 Z N"/></draw:custom-shape><draw:custom-shape draw:style-name="gr3" draw:text-style-name="P32" svg:width="0.84cm" svg:height="1.564cm" svg:x="8.077cm" svg:y="2.304cm"><text:p/><draw:enhanced-geometry svg:viewBox="0 0 21600 21600" draw:type="rectangle" draw:enhanced-path="M 0 0 L 21600 0 21600 21600 0 21600 0 0 Z N"/></draw:custom-shape><draw:custom-shape draw:style-name="gr3" draw:text-style-name="P32" svg:width="0.244cm" svg:height="0.777cm" svg:x="8.456cm" svg:y="1.519cm"><text:p/><draw:enhanced-geometry svg:viewBox="0 0 21600 21600" draw:type="rectangle" draw:enhanced-path="M 0 0 L 21600 0 21600 21600 0 21600 0 0 Z N"/></draw:custom-shape><draw:custom-shape draw:style-name="gr3" draw:text-style-name="P32" svg:width="0.227cm" svg:height="0.994cm" svg:x="8.095cm" svg:y="3.858cm"><text:p/><draw:enhanced-geometry svg:viewBox="0 0 21600 21600" draw:type="rectangle" draw:enhanced-path="M 0 0 L 21600 0 21600 21600 0 21600 0 0 Z N"/></draw:custom-shape><draw:custom-shape draw:style-name="gr3" draw:text-style-name="P32" svg:width="0.759cm" svg:height="0.297cm" svg:x="7.825cm" svg:y="4.842cm"><text:p/><draw:enhanced-geometry svg:viewBox="0 0 21600 21600" draw:type="rectangle" draw:enhanced-path="M 0 0 L 21600 0 21600 21600 0 21600 0 0 Z N"/></draw:custom-shape><draw:custom-shape draw:style-name="gr3" draw:text-style-name="P32" svg:width="0.795cm" svg:height="0.281cm" svg:x="5.631cm" svg:y="2.185cm"><text:p/><draw:enhanced-geometry svg:viewBox="0 0 21600 21600" draw:type="rectangle" draw:enhanced-path="M 0 0 L 21600 0 21600 21600 0 21600 0 0 Z N"/></draw:custom-shape><draw:frame draw:style-name="gr5" draw:text-style-name="P34" svg:width="1.855cm" svg:height="0.756cm" svg:x="4.988cm" svg:y="4.2cm"><draw:text-box><text:p text:style-name="P33"><text:span text:style-name="T17">Moteur</text:span></text:p></draw:text-box></draw:frame><draw:frame draw:style-name="gr6" draw:text-style-name="P34" svg:width="2.43cm" svg:height="1.23cm" svg:x="9.206cm" svg:y="2.573cm"><draw:text-box><text:p text:style-name="P33"><text:span text:style-name="T17">Corps</text:span></text:p><text:p text:style-name="P33"><text:span text:style-name="T17">de pompe</text:span></text:p></draw:text-box></draw:frame><draw:frame draw:style-name="gr7" draw:text-style-name="P34" svg:width="4.361cm" svg:height="0.756cm" svg:x="5.133cm" svg:y="0.515cm"><draw:text-box><text:p text:style-name="P33"><text:span text:style-name="T17">Axe d’accouplement</text:span></text:p></draw:text-box></draw:frame><draw:frame draw:style-name="gr8" draw:text-style-name="P34" svg:width="2.421cm" svg:height="0.756cm" svg:x="9.289cm" svg:y="4.607cm"><draw:text-box><text:p text:style-name="P33"><text:span text:style-name="T17">Aspiration</text:span></text:p></draw:text-box></draw:frame><draw:frame draw:style-name="gr9" draw:text-style-name="P34" svg:width="2.95cm" svg:height="0.756cm" svg:x="9.125cm" svg:y="1.527cm"><draw:text-box><text:p text:style-name="P33"><text:span text:style-name="T17">Refoulement</text:span></text:p></draw:text-box></draw:frame><draw:line draw:style-name="gr10" draw:text-style-name="P35" svg:x1="9.315cm" svg:y1="1.889cm" svg:x2="8.61cm" svg:y2="1.889cm"><text:p/></draw:line><draw:line draw:style-name="gr10" draw:text-style-name="P35" svg:x1="9.298cm" svg:y1="3.04cm" svg:x2="8.593cm" svg:y2="3.04cm"><text:p/></draw:line><draw:line draw:style-name="gr10" draw:text-style-name="P35" svg:x1="9.369cm" svg:y1="5.043cm" svg:x2="8.638cm" svg:y2="5.039cm"><text:p/></draw:line><draw:line draw:style-name="gr10" draw:text-style-name="P35" svg:x1="5.452cm" svg:y1="4.309cm" svg:x2="5.912cm" svg:y2="3.785cm"><text:p/></draw:line><draw:line draw:style-name="gr10" draw:text-style-name="P35" svg:x1="7.663cm" svg:y1="1.23cm" svg:x2="7.537cm" svg:y2="2.747cm"><text:p/></draw:line><draw:line draw:style-name="gr11" draw:text-style-name="P35" svg:x1="8.24cm" svg:y1="3.062cm" svg:x2="5.703cm" svg:y2="3.053cm"><text:p/></draw:line></draw:g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<text:tab/> <text:s text:c="16"/>Pméca pompe</text:p>
      <text:p text:style-name="P5"><text:tab/><text:tab/><text:tab/><text:tab/><text:tab/><text:tab/><text:tab/><text:tab/><text:tab/><text:tab/><text:tab/><text:tab/> <text:s text:c="33"/>Pu pompe</text:p>
      <text:p text:style-name="P5"><text:tab/><text:tab/><text:tab/><text:tab/><text:tab/><text:tab/><text:tab/><text:tab/><text:tab/><text:tab/><text:tab/><text:tab/> <text:s text:c="33"/>Pa pompe</text:p>
      <text:p text:style-name="P5"><draw:custom-shape text:anchor-type="paragraph" draw:z-index="3" draw:name="Forme4" draw:style-name="gr1" draw:text-style-name="P31" svg:width="4.982cm" svg:height="2.04cm" svg:x="3.604cm" svg:y="0.45cm"><text:p/><draw:enhanced-geometry svg:viewBox="0 0 21600 21600" draw:text-areas="800 800 20800 20800" draw:type="round-rectangular-callout" draw:modifiers="19344.4247787611 -21749.35177182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tab/><text:tab/><text:tab/><text:tab/><text:tab/><text:tab/><text:tab/><text:tab/><text:tab/><text:tab/><text:tab/><text:tab/> <text:s text:c="33"/>Pu moteur<text:tab/></text:p>
      <text:p text:style-name="P5"><text:tab/><text:tab/><text:tab/><text:tab/><text:tab/><text:tab/><text:tab/><text:tab/><text:tab/><text:tab/><text:tab/><text:tab/> <text:s text:c="32"/>Pa moteur</text:p>
      <text:p text:style-name="P5"><text:tab/><text:tab/><text:tab/><text:tab/><text:tab/><text:tab/><text:tab/><text:tab/><text:tab/><text:tab/><text:tab/><text:tab/> <text:s text:c="31"/>P électrique<text:tab/></text:p>
      <text:p text:style-name="P5"/>
      <text:list xml:id="list3995798987" text:style-name="L3">
        <text:list-item>
          <text:list>
            <text:list-item>
              <text:list>
                <text:list-item>
                  <text:list>
                    <text:list-header>
                      <text:p text:style-name="P25"/>
                    </text:list-header>
                  </text:list>
                </text:list-item>
              </text:list>
            </text:list-item>
          </text:list>
        </text:list-item>
      </text:list>
      <text:p text:style-name="P5"><text:tab/><text:span text:style-name="T4">Q3)</text:span><text:span text:style-name="T3"> <text:s/>Relevez les caractéristiques électriques du moteur de la pompe1 </text:span></text:p>
      <text:p text:style-name="P6"><text:s text:c="19"/></text:p>
      <text:p text:style-name="P5"><text:tab/><text:span text:style-name="T5">Q4)</text:span><text:span text:style-name="T2"> </text:span><text:span text:style-name="T3">Pompe en charge nominale, mesurez l’intensité et la tension au niveau du boîtier adapté présent à l’intérieur <text:tab/> <text:s text:c="6"/>de l’armoire, <text:s/></text:span><text:span text:style-name="T6">(cos</text:span><text:span text:style-name="T12">j</text:span><text:span text:style-name="T6"> constant) </text:span><text:span text:style-name="T3">calculez la puissance électrique correspondante.</text:span></text:p>
      <text:p text:style-name="P7"/>
      <text:p text:style-name="P5"><text:span text:style-name="T2"><text:tab/></text:span><text:span text:style-name="T5">Q5)</text:span><text:span text:style-name="T3"> Après avoir interprété les différents résultats précédents, retrouvez le rendement de l’ensemble et le <text:tab/><text:tab/>rendement spécifique de la pompe. </text:span></text:p>
      <text:p text:style-name="P9"><text:soft-page-break/></text:p>
      <text:list xml:id="list3508110908" text:style-name="L4">
        <text:list-item>
          <text:p text:style-name="P30"><text:s/>Protection du départ moteur et de la pompe 1:</text:p>
          <text:p text:style-name="P26"/>
        </text:list-item>
      </text:list>
      <text:list xml:id="list2086601805" text:style-name="L5">
        <text:list-item>
          <text:list>
            <text:list-header>
              <text:p text:style-name="P13"><text:s text:c="12"/><text:span text:style-name="T15">Q6)</text:span> <text:s/>Sur le schéma de puissance, identifiez les protections assurées et les éléments techniques y concourant.</text:p>
            </text:list-header>
          </text:list>
        </text:list-item>
      </text:list>
      <text:p text:style-name="P3"/>
      <text:p text:style-name="P3"><text:s text:c="18"/><text:span text:style-name="T15">Q7)</text:span> <text:s/>Par différents essais, « P1 amorcée, puis P1 désamorcée », que constatez vous au niveau de la signalisation ?</text:p>
      <text:p text:style-name="P3"><text:s text:c="26"/>- Identifiez la protection qui a fonctionné</text:p>
      <text:p text:style-name="P3"><text:tab/><text:tab/> <text:s text:c="6"/>- Quelles peuvent être les conséquence du fonctionnement prolongée de la pompe désamorcée ?</text:p>
      <text:list xml:id="list140518800841950" text:continue-numbering="true" text:style-name="L5">
        <text:list-item>
          <text:list>
            <text:list-header>
              <text:p text:style-name="P12"><text:s text:c="2"/></text:p>
            </text:list-header>
          </text:list>
        </text:list-item>
      </text:list>
      <text:list xml:id="list195944115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40776932" text:style-name="L7">
        <text:list-item>
          <text:list>
            <text:list-header>
              <text:p text:style-name="P14"><text:s/></text:p>
            </text:list-header>
          </text:list>
        </text:list-item>
      </text:list>
      <text:p text:style-name="P2"><text:s text:c="4"/><text:span text:style-name="T13"><text:s/>III) </text:span><text:span text:style-name="T14">Pompe 3</text:span></text:p>
      <text:list xml:id="list18303405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/>
                              <text:p text:style-name="P19"><text:s text:c="12"/><text:span text:style-name="T15">Q8)</text:span> <text:s/>Le disjoncteur moteur D5 n'a pas le même calibre que les disjoncteur moteur D3, D4 (pourtant les puissances <text:tab/>des pompes sont identiques)</text:p>
                              <text:list>
                                <text:list-item>
                                  <text:list>
                                    <text:list-header>
                                      <text:p text:style-name="P15"><text:s text:c="22"/>- Justifier les calibres retenus dans les deux cas.</text:p>
                                    </text:list-header>
                                  </text:list>
                                </text:list-item>
                              </text:list>
                              <text:p text:style-name="P15"><text:s text:c="22"/>- Justifier le raccordement particulier du disjoncteur D5</text:p>
                              <text:p text:style-name="P15"><text:s text:c="18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30"/></text:p>
      <text:list xml:id="list14051915601302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/></text:p>
                              <text:p text:style-name="P17">Évaluation </text:p>
                              <text:p text:style-name="P1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2330621873264">
            <table:table-cell table:style-name="Tableau1.A1" office:value-type="string">
              <text:p text:style-name="Table_20_Heading"><text:s/>NOMS <text:s/>Prénoms :</text:p>
              <text:p text:style-name="Table_20_Heading"/>
              <text:p text:style-name="Table_20_Heading"/>
            </table:table-cell>
            <table:table-cell table:style-name="Tableau1.A1" office:value-type="string">
              <text:p text:style-name="Table_20_Heading">Oui</text:p>
            </table:table-cell>
            <table:table-cell table:style-name="Tableau1.C1" office:value-type="string">
              <text:p text:style-name="Table_20_Heading">Non</text:p>
            </table:table-cell>
          </table:table-row>
        </table:table-header-rows>
        <table:table-row table:style-name="TableLine2330622209456">
          <table:table-cell table:style-name="Tableau1.A2" office:value-type="string">
            <text:p text:style-name="Table_20_Contents">Prédétermination des puissances mises en œuv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15712">
          <table:table-cell table:style-name="Tableau1.A2" office:value-type="string">
            <text:p text:style-name="Table_20_Contents">Identification de la chaîne d’énergi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15984">
          <table:table-cell table:style-name="Tableau1.A2" office:value-type="string">
            <text:p text:style-name="Table_20_Contents">Déduire les rendements des convertisseurs d’énergie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14352">
          <table:table-cell table:style-name="Tableau1.A2" office:value-type="string">
            <text:p text:style-name="Table_20_Contents">Effectuer des mesurages pertinents, commenté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16256">
          <table:table-cell table:style-name="Tableau1.A2" office:value-type="string">
            <text:p text:style-name="Table_20_Contents">Identifier les éléments de protection mis en œuvre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09728">
          <table:table-cell table:style-name="Tableau1.A2" office:value-type="string">
            <text:p text:style-name="Table_20_Contents">Par des essais, vérifier le fonctionnement de certaines protections, argumenter l’intérê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07824">
          <table:table-cell table:style-name="Tableau1.A2" office:value-type="string">
            <text:p text:style-name="Table_20_Contents">Décoder un schéma de commande, diagnostiquer un dysfonctionnement.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330622201296">
          <table:table-cell table:style-name="Tableau1.A2" office:value-type="string">
            <text:p text:style-name="Table_20_Contents">Proposer une remédiation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20 30" svg:d="M10 0l-10 30h20z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exte_20_par_20_défaut" style:display-name="Texte par défaut" style:family="paragraph" style:parent-style-name="Normal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I Protéger les biens</text:p>
        <text:p text:style-name="MP1">Station de pompage TP1</text:p>
      </style:header>
      <style:footer>
        <text:p text:style-name="Footer"><text:file-name text:display="name-and-extension">Station de pompage TP1.odt</text:file-name><text:tab/>LT TURGOT<text:tab/>page <text:page-number text:select-page="current">1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4-03-27T15:36:58</meta:creation-date>
    <dc:date>2021-10-14T14:05:17.098000000</dc:date>
    <meta:print-date>2011-11-12T11:57:34.25</meta:print-date>
    <dc:language>fr-FR</dc:language>
    <meta:editing-cycles>133</meta:editing-cycles>
    <meta:editing-duration>PT18H20M39S</meta:editing-duration>
    <meta:document-statistic meta:table-count="1" meta:image-count="0" meta:object-count="0" meta:page-count="2" meta:paragraph-count="55" meta:word-count="423" meta:character-count="3275" meta:non-whitespace-character-count="2200"/>
    <meta:user-defined meta:name="Info 1"/>
    <meta:user-defined meta:name="Info 2"/>
    <meta:user-defined meta:name="Info 3"/>
    <meta:user-defined meta:name="Info 4"/>
  </office:meta>
</office:document-meta>
</file>