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6.087cm" table:align="center"/>
    </style:style>
    <style:style style:name="Tableau1.A" style:family="table-column">
      <style:table-column-properties style:column-width="2.117cm"/>
    </style:style>
    <style:style style:name="Tableau1.B" style:family="table-column">
      <style:table-column-properties style:column-width="3.971cm"/>
    </style:style>
    <style:style style:name="Tableau1.A1" style:family="table-cell">
      <style:table-cell-properties fo:padding="0.097cm" fo:border-left="none" fo:border-right="none" fo:border-top="none" fo:border-bottom="0.25pt solid #000000" style:writing-mode="lr-tb"/>
    </style:style>
    <style:style style:name="Tableau1.B1" style:family="table-cell">
      <style:table-cell-properties fo:padding="0.097cm" fo:border-left="0.25pt solid #000000" fo:border-right="0.5pt solid #000000" fo:border-top="0.25pt solid #000000" fo:border-bottom="0.25pt solid #000000" style:writing-mode="lr-tb"/>
    </style:style>
    <style:style style:name="Tableau1.2" style:family="table-row">
      <style:table-row-properties style:row-height="1cm" style:use-optimal-row-height="false"/>
    </style:style>
    <style:style style:name="Tableau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margin-left="1.249cm" fo:margin-right="0cm" fo:text-indent="0cm" style:auto-text-indent="false">
        <style:tab-stops/>
      </style:paragraph-properties>
    </style:style>
    <style:style style:name="T1" style:family="text">
      <style:text-properties officeooo:rsid="00066fb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abrication et utilisation d'une pige</text:p>
      <text:p text:style-name="P1"/>
      <text:list xml:id="list3935397634" text:style-name="L1">
        <text:list-item>
          <text:p text:style-name="P6">Pour chaque élève du groupe mesurer les 5 mesures ci-dessous puis pour chaque mesure calculer la moyenne et réaliser votre pige avec ces longueurs moyennes.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2">Mesure élève </text:p>
          </table:table-cell>
        </table:table-row>
        <table:table-row table:style-name="Tableau1.2">
          <table:table-cell table:style-name="Tableau1.A2" office:value-type="string">
            <text:p text:style-name="P3">Pouce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3" office:value-type="string">
            <text:p text:style-name="P3">Paume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3" office:value-type="string">
            <text:p text:style-name="P3">Palme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3" office:value-type="string">
            <text:p text:style-name="P3">Empan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3" office:value-type="string">
            <text:p text:style-name="P3">Pied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3" office:value-type="string">
            <text:p text:style-name="P3">Coudée</text:p>
          </table:table-cell>
          <table:table-cell table:style-name="Tableau1.B1" office:value-type="string">
            <text:p text:style-name="Table_20_Contents"/>
          </table:table-cell>
        </table:table-row>
      </table:table>
      <text:p text:style-name="Standard"/>
      <text:list xml:id="list163116380765311" text:continue-numbering="true" text:style-name="L1">
        <text:list-item>
          <text:p text:style-name="P5">Si vous pouviez comparer votre pige avec celles des autres groupes. Que constateriez-vous ?</text:p>
        </text:list-item>
      </text:list>
      <text:p text:style-name="Standard"/>
      <text:p text:style-name="Standard"/>
      <text:p text:style-name="Standard"/>
      <text:list xml:id="list163116749512473" text:continue-numbering="true" text:style-name="L1">
        <text:list-item>
          <text:p text:style-name="P5">Avec votre pige, mesurer la longueur et la largeur de votre bureau (par exemple : 2 pieds et 3 pouces).<text:line-break/><text:line-break/>Longueur du bureau :<text:line-break/><text:line-break/>Largeur du bureau :</text:p>
        </text:list-item>
      </text:list>
      <text:p text:style-name="Standard"/>
      <text:list xml:id="list163116563790784" text:continue-numbering="true" text:style-name="L1">
        <text:list-item>
          <text:p text:style-name="P5">De même, mesurer la longueur et la largeur de la <text:span text:style-name="T1">salle</text:span>.<text:line-break/><text:line-break/>Longueur de la <text:span text:style-name="T1">salle</text:span>:<text:line-break/><text:line-break/>Largeur de la <text:span text:style-name="T1">salle</text:span>:</text:p>
        </text:list-item>
      </text:list>
      <text:p text:style-name="Standard"/>
      <text:list xml:id="list163116988123291" text:continue-numbering="true" text:style-name="L1">
        <text:list-item>
          <text:p text:style-name="P5">Est-il possible de comparer les valeurs trouvées ? Pourquoi ?<text:line-break/><text:line-break/><text:line-break/><text:line-break/></text:p>
        </text:list-item>
        <text:list-item>
          <text:p text:style-name="P5">Cet outil est-il pratique pour mesurer des petites distances ?<text:line-break/><text:line-break/><text:line-break/><text:line-break/></text:p>
        </text:list-item>
        <text:list-item>
          <text:p text:style-name="P5">Justifier le besoin d'utiliser une unité commune pour mesurer des longueurs.</text:p>
        </text:list-item>
      </text:list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HISTORIQUE D</dc:title>
    <meta:initial-creator>Mehdy DJELLAL</meta:initial-creator>
    <meta:creation-date>2021-03-16T09:55:00Z</meta:creation-date>
    <dc:date>2022-03-14T16:31:14.939000000</dc:date>
    <meta:print-date>2011-09-13T07:38:00Z</meta:print-date>
    <meta:editing-cycles>3</meta:editing-cycles>
    <meta:editing-duration>PT56M35S</meta:editing-duration>
    <meta:document-statistic meta:table-count="1" meta:image-count="0" meta:object-count="0" meta:page-count="1" meta:paragraph-count="15" meta:word-count="137" meta:character-count="794" meta:non-whitespace-character-count="666"/>
    <meta:template xlink:type="simple" xlink:actuate="onRequest" xlink:title="" xlink:href="Normal.dotm"/>
  </office:meta>
</office:document-meta>
</file>