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officeooo:rsid="001c0b0b" officeooo:paragraph-rsid="001c0b0b" style:font-size-asian="16pt" style:font-weight-asian="bold" style:font-size-complex="16pt"/>
    </style:style>
    <style:style style:name="P3" style:family="paragraph" style:parent-style-name="Standard">
      <style:text-properties officeooo:rsid="0013b687" officeooo:paragraph-rsid="0013b687"/>
    </style:style>
    <style:style style:name="P4" style:family="paragraph" style:parent-style-name="Standard">
      <style:text-properties officeooo:rsid="00184326"/>
    </style:style>
    <style:style style:name="P5" style:family="paragraph" style:parent-style-name="Standard">
      <style:text-properties style:font-name="Times New Roman" fo:font-size="12pt" fo:font-weight="normal" officeooo:rsid="001c0b0b" officeooo:paragraph-rsid="001c0b0b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rsid="001c0b0b" officeooo:paragraph-rsid="001c0b0b"/>
    </style:style>
    <style:style style:name="P7" style:family="paragraph" style:parent-style-name="Table_20_Contents">
      <style:text-properties style:font-name="Arial" fo:font-weight="bold" officeooo:rsid="001c0b0b" officeooo:paragraph-rsid="001c0b0b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omic Sans MS" fo:font-size="12pt" fo:font-weight="normal" officeooo:rsid="001c0b0b" officeooo:paragraph-rsid="001c0b0b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12" style:family="paragraph">
      <style:paragraph-properties style:writing-mode="lr-tb"/>
      <style:text-properties fo:font-size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6pt" fo:font-weight="bold" officeooo:rsid="00123d42" style:font-size-asian="16pt" style:font-weight-asian="bold" style:font-size-complex="16pt"/>
    </style:style>
    <style:style style:name="T3" style:family="text">
      <style:text-properties officeooo:rsid="0013b68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8cm" fo:padding-right="0.28cm" fo:padding-top="0.153cm" fo:padding-bottom="0.153cm" fo:border="0.06pt solid #000000" style:shadow="none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min-height="1.316cm" fo:min-width="21.615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41cm" svg:stroke-color="#000000" draw:marker-end="msArrowStealthEnd_20_5" draw:marker-end-width="0.24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1" svg:stroke-width="0.141cm" svg:stroke-color="#000000" draw:marker-end="msArrowStealthEnd_20_5" draw:marker-end-width="0.24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0" draw:style-name="gr1" draw:text-style-name="P12" svg:width="25.711cm" svg:height="3.55cm" svg:x="0.482cm" svg:y="6.3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Cadre7" text:anchor-type="char" svg:x="18.339cm" svg:y="7.362cm" svg:width="2.693cm" svg:height="1.827cm" draw:z-index="1"><draw:text-box><text:p text:style-name="P2">De nos jours</text:p></draw:text-box></draw:frame><draw:line text:anchor-type="char" draw:z-index="2" draw:style-name="gr2" draw:text-style-name="P13" svg:x1="1.263cm" svg:y1="7.581cm" svg:x2="1.263cm" svg:y2="6.018cm"><text:p/></draw:line><draw:line text:anchor-type="char" draw:z-index="3" draw:style-name="gr3" draw:text-style-name="P13" svg:x1="14.81cm" svg:y1="6.313cm" svg:x2="14.81cm" svg:y2="7.876cm"><text:p/></draw:line><draw:line text:anchor-type="char" draw:z-index="4" draw:style-name="gr2" draw:text-style-name="P13" svg:x1="19.579cm" svg:y1="7.412cm" svg:x2="19.579cm" svg:y2="5.849cm"><text:p/></draw:line><draw:frame draw:style-name="fr2" draw:name="Cadre5" text:anchor-type="char" svg:x="0.245cm" svg:y="16.462cm" svg:width="26.361cm" svg:height="1.393cm" draw:z-index="5"><draw:text-box><text:p text:style-name="Standard">Bibliographie :</text:p></draw:text-box></draw:frame><draw:frame draw:style-name="fr3" draw:name="Cadre3" text:anchor-type="char" svg:x="-0.289cm" svg:y="1.161cm" svg:width="11.682cm" svg:height="4.729cm" draw:z-index="6"><draw:text-box><text:p text:style-name="P3">Unités utilisées :</text:p></draw:text-box></draw:frame><draw:frame draw:style-name="fr3" draw:name="Cadre2" text:anchor-type="char" svg:x="16.101cm" svg:y="1.161cm" svg:width="10.612cm" svg:height="4.729cm" draw:z-index="7"><draw:text-box><text:p text:style-name="P3">Instrument actuel :</text:p></draw:text-box></draw:frame><draw:frame draw:style-name="fr3" draw:name="Cadre1" text:anchor-type="char" svg:x="8.751cm" svg:y="10.351cm" svg:width="12.411cm" svg:height="4.729cm" draw:z-index="8"><draw:text-box><text:p text:style-name="P4">Date de naissance du mètre :</text:p><text:p text:style-name="P3">Définition du mètre :</text:p></draw:text-box></draw:frame><text:span text:style-name="T1">Hi</text:span><text:span text:style-name="T2">storique des instruments de mesure de longueur </text:span><draw:frame draw:style-name="fr1" draw:name="Cadre6" text:anchor-type="char" svg:x="0.482cm" svg:y="7.721cm" svg:width="2.177cm" svg:height="1.173cm" draw:z-index="9"><draw:text-box><text:p text:style-name="P1">A<text:span text:style-name="T3">v. J.C</text:span></text:p></draw:text-box></draw:frame><draw:frame draw:style-name="fr1" draw:name="Cadre4" text:anchor-type="char" svg:x="13.82cm" svg:y="7.675cm" svg:width="2.177cm" svg:height="1.173cm" draw:z-index="10"><draw:text-box><text:p text:style-name="P1">????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StealthEnd_20_5" draw:display-name="msArrowStealthEnd 5" svg:viewBox="0 0 137 137" svg:d="m69 0 68 137-68-55-69 55z"/>
    <draw:stroke-dash draw:name="Dashed_20__28_var_29__20_1" draw:display-name="Dashed (var) 1" draw:style="rect" draw:dots1="1" draw:dots1-length="0.141cm" draw:distance="0.14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TORIQUE D </dc:title>
    <meta:creation-date>2012-09-07T13:50:48.68</meta:creation-date>
    <dc:date>2016-09-05T20:29:25.168000000</dc:date>
    <meta:print-date>2011-09-13T07:38:00</meta:print-date>
    <meta:editing-cycles>18</meta:editing-cycles>
    <meta:editing-duration>PT1H29M51S</meta:editing-duration>
    <meta:generator>LibreOffice/4.1.6.2$Windows_x86 LibreOffice_project/40ff705089295be5be0aae9b15123f687c05b0a</meta:generator>
    <meta:document-statistic meta:table-count="0" meta:image-count="0" meta:object-count="0" meta:page-count="1" meta:paragraph-count="9" meta:word-count="31" meta:character-count="173" meta:non-whitespace-character-count="150"/>
  </office:meta>
</office:document-meta>
</file>