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0.05pt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17cm" style:rel-column-width="65535*"/>
    </style:style>
    <style:style style:name="Tableau2.A1" style:family="table-cell">
      <style:table-cell-properties fo:padding="0.097cm" fo:border="0.05pt solid #000000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17cm" style:rel-column-width="65535*"/>
    </style:style>
    <style:style style:name="Tableau3.A1" style:family="table-cell">
      <style:table-cell-properties fo:padding="0.097cm" fo:border="0.05pt solid #000000"/>
    </style:style>
    <style:style style:name="Tableau4" style:family="table">
      <style:table-properties style:width="17cm" table:align="margins"/>
    </style:style>
    <style:style style:name="Tableau4.A" style:family="table-column">
      <style:table-column-properties style:column-width="17cm" style:rel-column-width="65535*"/>
    </style:style>
    <style:style style:name="Tableau4.A1" style:family="table-cell">
      <style:table-cell-properties fo:padding="0.097cm" fo:border="0.05pt solid #000000"/>
    </style:style>
    <style:style style:name="P1" style:family="paragraph" style:parent-style-name="Standard">
      <style:text-properties style:font-name="Calibri"/>
    </style:style>
    <style:style style:name="P2" style:family="paragraph" style:parent-style-name="Standard">
      <style:text-properties style:font-name="Calibri" fo:font-size="24pt" fo:font-weight="bold" style:font-size-asian="24pt" style:font-weight-asian="bold" style:font-size-complex="24pt" style:font-weight-complex="bold"/>
    </style:style>
    <style:style style:name="P3" style:family="paragraph" style:parent-style-name="Table_20_Contents">
      <style:text-properties style:font-name="Calibri"/>
    </style:style>
    <style:style style:name="T1" style:family="text">
      <style:text-properties officeooo:rsid="00002b0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Évolutions</text:span> et domaines d'applications des outils</text:p>
      <text:p text:style-name="P1"/>
      <text:p text:style-name="P1"/>
      <text:p text:style-name="P1">Quelles évolutions, apporte le double mètre pliant par rapport au réglet ? Quels inconvénients conserve ou rajoute t-il ?</text:p>
      <text:p text:style-name="P1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</table:table>
      <text:p text:style-name="P1"/>
      <text:p text:style-name="P1">Quelles évolutions, apporte le mètre ruban par rapport au double mètre pliant? Quels inconvénients conserve ou rajoute t-il ?</text:p>
      <text:p text:style-name="P1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</table:table>
      <text:p text:style-name="P1"/>
      <text:p text:style-name="P1">Quelles évolutions, apporte le télémètre par rapport au mètre ruban ? Quels inconvénients conserve ou rajoute t-il ?</text:p>
      <text:p text:style-name="P1"/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</table:table>
      <text:p text:style-name="P1"/>
      <text:p text:style-name="P1">Dans quelles activités, professions ou domaines professionnels, le télémètre peut-il être employé avec avantages par rapport au mètre ruban ?</text:p>
      <text:p text:style-name="P1"/>
      <table:table table:name="Tableau4" table:style-name="Tableau4">
        <table:table-column table:style-name="Tableau4.A"/>
        <table:table-row>
          <table:table-cell table:style-name="Tableau4.A1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25T11:11:10.72</meta:creation-date>
    <dc:date>2016-09-11T14:43:35.985000000</dc:date>
    <meta:editing-duration>PT5M32S</meta:editing-duration>
    <meta:editing-cycles>3</meta:editing-cycles>
    <meta:generator>LibreOffice/4.1.6.2$Windows_x86 LibreOffice_project/40ff705089295be5be0aae9b15123f687c05b0a</meta:generator>
    <meta:document-statistic meta:table-count="4" meta:image-count="0" meta:object-count="0" meta:page-count="1" meta:paragraph-count="5" meta:word-count="82" meta:character-count="551" meta:non-whitespace-character-count="474"/>
  </office:meta>
</office:document-meta>
</file>