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16383*"/>
    </style:style>
    <style:style style:name="Tableau12.D" style:family="table-column">
      <style:table-column-properties style:column-width="4.251cm" style:rel-column-width="16386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0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05pt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03bb48" officeooo:paragraph-rsid="0003bb48"/>
    </style:style>
    <style:style style:name="P3" style:family="paragraph" style:parent-style-name="Standard">
      <style:text-properties style:font-name="Calibri" officeooo:rsid="0003bb48" officeooo:paragraph-rsid="000438ec"/>
    </style:style>
    <style:style style:name="P4" style:family="paragraph" style:parent-style-name="Standard">
      <style:text-properties style:font-name="Calibri" officeooo:paragraph-rsid="0003bb48"/>
    </style:style>
    <style:style style:name="P5" style:family="paragraph" style:parent-style-name="Standard">
      <style:text-properties officeooo:paragraph-rsid="0003bb48"/>
    </style:style>
    <style:style style:name="P6" style:family="paragraph" style:parent-style-name="Table_20_Contents">
      <style:text-properties style:font-name="Calibri"/>
    </style:style>
    <style:style style:name="P7" style:family="paragraph" style:parent-style-name="Table_20_Contents">
      <style:text-properties style:font-name="Calibri" officeooo:paragraph-rsid="0003bb48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officeooo:rsid="0003bb48" officeooo:paragraph-rsid="0003bb48" style:font-weight-asian="bold" style:font-weight-complex="bold"/>
    </style:style>
    <style:style style:name="P9" style:family="paragraph" style:parent-style-name="Table_20_Contents">
      <style:text-properties style:font-name="Calibri" officeooo:paragraph-rsid="000438ec"/>
    </style:style>
    <style:style style:name="P10" style:family="paragraph" style:parent-style-name="Table_20_Contents">
      <style:text-properties style:font-name="Calibri" officeooo:paragraph-rsid="000438ec"/>
    </style:style>
    <style:style style:name="P11" style:family="paragraph" style:parent-style-name="Table_20_Contents">
      <style:text-properties style:font-name="Calibri" officeooo:paragraph-rsid="000456ec"/>
    </style:style>
    <style:style style:name="P12" style:family="paragraph" style:parent-style-name="Table_20_Contents">
      <style:text-properties style:font-name="Calibri" officeooo:rsid="000456ec" officeooo:paragraph-rsid="000456ec"/>
    </style:style>
    <style:style style:name="P13" style:family="paragraph" style:parent-style-name="Standard">
      <style:text-properties style:font-name="Calibri" fo:font-size="24pt" fo:font-weight="bold" officeooo:rsid="00002b05" officeooo:paragraph-rsid="0001ca81" style:font-size-asian="24pt" style:font-weight-asian="bold" style:font-size-complex="24pt" style:font-weight-complex="bold"/>
    </style:style>
    <style:style style:name="P14" style:family="paragraph" style:parent-style-name="Standard">
      <style:text-properties style:font-name="Calibri" fo:font-weight="bold" officeooo:rsid="000456ec" officeooo:paragraph-rsid="000456ec" style:font-weight-asian="bold" style:font-weight-complex="bold"/>
    </style:style>
    <style:style style:name="P15" style:family="paragraph" style:parent-style-name="Standard">
      <style:text-properties style:font-name="Calibri" officeooo:rsid="0003bb48" officeooo:paragraph-rsid="000438ec"/>
    </style:style>
    <style:style style:name="P16" style:family="paragraph" style:parent-style-name="Standard">
      <style:text-properties style:font-name="Calibri" officeooo:rsid="0003bb48" officeooo:paragraph-rsid="000456ec"/>
    </style:style>
    <style:style style:name="P17" style:family="paragraph" style:parent-style-name="Standard">
      <style:text-properties style:font-name="Calibri" officeooo:rsid="000456ec" officeooo:paragraph-rsid="000456e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56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ment mesurer avec des ultrasons</text:p>
      <text:p text:style-name="P1"/>
      <text:p text:style-name="P2">Quels animaux communiquent par ultrasons ?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2">Un peu d'histoire sur le son ? Qui à découvert la vitesse du son ? Et quand ?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2">Un son ça se déplace à quelle vitesse ?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2">La vitesse du son peut-elle varier ? Pourquoi et comment ?</text:p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P2"><text:span text:style-name="T1">PREMIÈRE EXPÉRIENCE</text:span> : mesure de la vitesse du son</text:p>
      <text:p text:style-name="P2">D'après cette expérience, que vaut la vitesse du son ?</text:p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><text:soft-page-break/><text:span text:style-name="T1">DEUXIÈME EXPÉRIENCE </text:span>: mesure de la vitesse du son</text:p>
      <text:p text:style-name="P2"/>
      <text:p text:style-name="P2">Réaliser les branchements et mener l'expérience.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8">1</text:p>
          </table:table-cell>
          <table:table-cell table:style-name="Tableau6.A1" office:value-type="string">
            <text:p text:style-name="P8">2</text:p>
          </table:table-cell>
          <table:table-cell table:style-name="Tableau6.A1" office:value-type="string">
            <text:p text:style-name="P8">3</text:p>
          </table:table-cell>
          <table:table-cell table:style-name="Tableau6.D1" office:value-type="string">
            <text:p text:style-name="P8">4</text:p>
          </table:table-cell>
        </table:table-row>
      </table:table>
      <text:p text:style-name="P2"/>
      <text:p text:style-name="P2">D'après cette expérience, que vaut la vitesse du son ? Expliquer le calcul et préciser les valeurs utilisées.</text:p>
      <text:p text:style-name="P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><text:span text:style-name="T1">TROISIÈME EXPÉRIENCE</text:span> : réalisation du prototype d'un télémètre</text:p>
      <text:p text:style-name="P2"/>
      <text:p text:style-name="P2">Faire valider les branchements par le professeur.</text:p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8">1</text:p>
          </table:table-cell>
          <table:table-cell table:style-name="Tableau8.A1" office:value-type="string">
            <text:p text:style-name="P8">2</text:p>
          </table:table-cell>
          <table:table-cell table:style-name="Tableau8.A1" office:value-type="string">
            <text:p text:style-name="P8">3</text:p>
          </table:table-cell>
          <table:table-cell table:style-name="Tableau8.D1" office:value-type="string">
            <text:p text:style-name="P8">4</text:p>
          </table:table-cell>
        </table:table-row>
      </table:table>
      <text:p text:style-name="P5"/>
      <text:p text:style-name="P2">La valeur affichée est-elle conforme au résultat attendu ? Si tel n'est pas le cas, quel est le facteur entre la valeur affichée et le résultat attendu ?</text:p>
      <text:p text:style-name="P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>Quelle est la distance parcourue par les ultrasons lors de la mesure ? Justifier le facteur trouvé à la question précédente.</text:p>
      <text:p text:style-name="P2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>Quelle ligne du programme faut-il modifier et quelle modification doit-on apporter ? Pourquoi ?</text:p>
      <text:p text:style-name="P2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>Réaliser la modification et faire valider par le professeur.</text:p>
      <text:p text:style-name="P2"/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8">1</text:p>
          </table:table-cell>
          <table:table-cell table:style-name="Tableau12.A1" office:value-type="string">
            <text:p text:style-name="P8">2</text:p>
          </table:table-cell>
          <table:table-cell table:style-name="Tableau12.A1" office:value-type="string">
            <text:p text:style-name="P8">3</text:p>
          </table:table-cell>
          <table:table-cell table:style-name="Tableau12.D1" office:value-type="string">
            <text:p text:style-name="P8">4</text:p>
          </table:table-cell>
        </table:table-row>
      </table:table>
      <text:p text:style-name="P5"/>
      <text:p text:style-name="P14"><text:soft-page-break/>LIMITES DE LA MESURE PAR ULTRASONS</text:p>
      <text:p text:style-name="P2"/>
      <text:p text:style-name="P17">Connaissant la valeur de la vitesse du son, combien de temps doit-il s'écouler entre l'émission des ultrasons et leur réception pour mesurer les distances de 0,4m et celle de 12m ?</text:p>
      <text:p text:style-name="P16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2">Temps pour 0,4 m :</text:p>
            <text:p text:style-name="P12"/>
            <text:p text:style-name="P12"/>
            <text:p text:style-name="P12"/>
            <text:p text:style-name="P12">Temps pour 12 m :</text:p>
            <text:p text:style-name="P11"/>
            <text:p text:style-name="P11"/>
            <text:p text:style-name="P11"/>
          </table:table-cell>
        </table:table-row>
      </table:table>
      <text:p text:style-name="P16"/>
      <text:p text:style-name="P17">Peut-on constater une différence entre les temps d'affichage des deux résultats ?</text:p>
      <text:p text:style-name="P16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1"/>
          </table:table-cell>
        </table:table-row>
      </table:table>
      <text:p text:style-name="P16"/>
      <text:p text:style-name="P17">Cette vitesse varie t-elle avec la nature du matériau dont est fait l'obstacle ?</text:p>
      <text:p text:style-name="P16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11"/>
            <text:p text:style-name="P11"/>
          </table:table-cell>
        </table:table-row>
      </table:table>
      <text:p text:style-name="P16"/>
      <text:p text:style-name="P16">Le télémètre vous indique-t-il toujours la même valeur ? A partir de quelle valeur d'inclinaison, le résultat devient-il mauvais ? <text:span text:style-name="T2">Faire un schéma pour illustrer la mesure.</text:span></text:p>
      <text:p text:style-name="P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ext:p text:style-name="P3">Quelle valeur donnée dans la fiche des caractéristiques du télémètre, correspond au résultat que vous avez trouvé ?</text:p>
      <text:p text:style-name="P3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1:11:10.72</meta:creation-date>
    <dc:date>2016-08-23T21:12:25.807000000</dc:date>
    <meta:editing-duration>PT8M53S</meta:editing-duration>
    <meta:editing-cycles>5</meta:editing-cycles>
    <meta:generator>LibreOffice/4.1.6.2$Windows_x86 LibreOffice_project/40ff705089295be5be0aae9b15123f687c05b0a</meta:generator>
    <meta:document-statistic meta:table-count="17" meta:image-count="0" meta:object-count="0" meta:page-count="3" meta:paragraph-count="36" meta:word-count="318" meta:character-count="1811" meta:non-whitespace-character-count="1529"/>
  </office:meta>
</office:document-meta>
</file>