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33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3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10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7" office:value-type="string" calcext:value-type="string">
            <text:p>Résistance (<text:span text:style-name="T1">Ω)</text:span></text:p>
          </table:table-cell>
          <table:table-cell table:style-name="ce7" office:value-type="string" calcext:value-type="string">
            <text:p>Pression (Pa)</text:p>
          </table:table-cell>
          <table:table-cell table:style-name="ce7" office:value-type="string" calcext:value-type="string">
            <text:p>Tension (mV)</text:p>
          </table:table-cell>
          <table:table-cell table:number-columns-repeated="8"/>
        </table:table-row>
        <table:table-row table:style-name="ro1">
          <table:table-cell/>
          <table:table-cell table:style-name="ce5"/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.5" calcext:value-type="float">
            <text:p>0,5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38" calcext:value-type="float">
            <text:p>38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4" calcext:value-type="float">
            <text:p>4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40" calcext:value-type="float">
            <text:p>4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6" calcext:value-type="float">
            <text:p>6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46" calcext:value-type="float">
            <text:p>46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9.5" calcext:value-type="float">
            <text:p>9,5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60" calcext:value-type="float">
            <text:p>6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0" calcext:value-type="float">
            <text:p>2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65" calcext:value-type="float">
            <text:p>6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6" calcext:value-type="float">
            <text:p>46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70" calcext:value-type="float">
            <text:p>7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50" calcext:value-type="float">
            <text:p>5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77.5" calcext:value-type="float">
            <text:p>77,5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70" calcext:value-type="float">
            <text:p>7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80" calcext:value-type="float">
            <text:p>8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10" calcext:value-type="float">
            <text:p>11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89.5" calcext:value-type="float">
            <text:p>89,5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120" calcext:value-type="float">
            <text:p>12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90" calcext:value-type="float">
            <text:p>9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150" calcext:value-type="float">
            <text:p>15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180" calcext:value-type="float">
            <text:p>18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200" calcext:value-type="float">
            <text:p>20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265" calcext:value-type="float">
            <text:p>265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17.5" calcext:value-type="float">
            <text:p>117,5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301" calcext:value-type="float">
            <text:p>301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350" calcext:value-type="float">
            <text:p>35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371" calcext:value-type="float">
            <text:p>371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7" calcext:value-type="float">
            <text:p>7,0</text:p>
          </table:table-cell>
          <table:table-cell table:style-name="ce9" office:value-type="float" office:value="550" calcext:value-type="float">
            <text:p>55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8" calcext:value-type="float">
            <text:p>8,0</text:p>
          </table:table-cell>
          <table:table-cell table:style-name="ce9" office:value-type="float" office:value="665" calcext:value-type="float">
            <text:p>665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57.5" calcext:value-type="float">
            <text:p>157,5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680" calcext:value-type="float">
            <text:p>68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10" calcext:value-type="float">
            <text:p>10,0</text:p>
          </table:table-cell>
          <table:table-cell table:style-name="ce9" office:value-type="float" office:value="700" calcext:value-type="float">
            <text:p>700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>
          <table:table-cell/>
          <table:table-cell table:style-name="ce5"/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775" calcext:value-type="float">
            <text:p>775,0</text:p>
          </table:table-cell>
          <table:table-cell/>
          <table:table-cell table:style-name="ce4" table:number-columns-repeated="3"/>
          <table:table-cell/>
          <table:table-cell table:style-name="ce2"/>
          <table:table-cell table:style-name="ce3" table:number-columns-repeated="2"/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 style:data-style-name="N2" text:time-value="11:29:11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mple_20_Data" style:display-name="PageStyle_Simple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Data_20_1" style:display-name="PageStyle_Simple Da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Data_20_2" style:display-name="PageStyle_Simple Da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Data_20_3" style:display-name="PageStyle_Simple Dat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0:18:41.073000000</meta:creation-date>
    <dc:date>2020-08-30T14:06:33.915000000</dc:date>
    <meta:editing-duration>PT1H11M25S</meta:editing-duration>
    <meta:editing-cycles>4</meta:editing-cycles>
    <meta:generator>LibreOffice/6.4.6.2$Windows_X86_64 LibreOffice_project/0ce51a4fd21bff07a5c061082cc82c5ed232f115</meta:generator>
    <meta:document-statistic meta:table-count="1" meta:cell-count="69" meta:object-count="0"/>
  </office:meta>
</office:document-meta>
</file>