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44546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82">
      <style:graphic-properties draw:fill="none" draw:stroke="solid" svg:stroke-width="0.0625in" svg:stroke-color="#70ad47" draw:marker-end="a381" svg:stroke-opacity="100%" draw:stroke-linejoin="miter" svg:stroke-linecap="butt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44546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5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387">
      <style:graphic-properties draw:fill="none" draw:stroke="solid" svg:stroke-width="0.0625in" svg:stroke-color="#70ad47" draw:marker-end="a386" svg:stroke-opacity="100%" draw:stroke-linejoin="miter" svg:stroke-linecap="butt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44546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44546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draw:fill="none" draw:stroke="solid" svg:stroke-width="0.0625in" svg:stroke-color="#70ad47" draw:marker-end="a376" svg:stroke-opacity="100%" draw:stroke-linejoin="miter" svg:stroke-linecap="butt"/>
    </style:style>
    <style:style style:family="graphic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2">
      <style:graphic-properties draw:fill="none" draw:stroke="solid" svg:stroke-width="0.04167in" svg:stroke-color="#c00000" svg:stroke-opacity="100%" draw:stroke-linejoin="miter" svg:stroke-linecap="butt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44546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4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2">
      <style:graphic-properties draw:fill="none" draw:stroke="solid" svg:stroke-width="0.0625in" svg:stroke-color="#70ad47" draw:marker-end="a391" svg:stroke-opacity="100%" draw:stroke-linejoin="miter" svg:stroke-linecap="butt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draw:fill="none" draw:stroke="solid" svg:stroke-width="0.04167in" svg:stroke-color="#c00000" svg:stroke-opacity="100%" draw:stroke-linejoin="miter" svg:stroke-linecap="butt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7" draw:style-name="a335" draw:master-page-name="Master1-Layout7-blank-Vide" presentation:presentation-page-layout-name="Master1-PPL7" draw:id="Slide-262">
        <draw:custom-shape svg:x="0.7676in" svg:y="1.10417in" svg:width="3.6087in" svg:height="0.50725in" draw:id="id63" draw:style-name="a338" draw:name="Rectangle 100">
          <svg:title/>
          <svg:desc/>
          <text:p text:style-name="a337" text:class-names="" text:cond-style-name=""><text:span text:style-name="a336" text:class-names="">Ibd [Block] Chaine de puissanc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676in" svg:y="1.10417in" svg:width="11.04348in" svg:height="5.54363in" draw:id="id64" draw:style-name="a341" draw:name="Rectangle 101">
          <svg:title/>
          <svg:desc/>
          <text:p text:style-name="a340" text:class-names="" text:cond-style-name=""><text:span text:style-name="a3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8.27837in" svg:y1="4.99183in" svg:x2="9.27128in" svg:y2="4.99182in" draw:end-shape="id65" draw:end-glue-point="3" draw:id="id66" draw:style-name="a342" draw:name="Connecteur droit 120">
          <svg:title/>
          <svg:desc/>
        </draw:connector>
        <draw:frame draw:id="id67" draw:style-name="a347" draw:name="ZoneTexte 124" svg:x="8.01629in" svg:y="5.37339in" svg:width="1.46485in" svg:height="0.47257in">
          <draw:text-box>
            <text:p text:style-name="a344" text:class-names="" text:cond-style-name=""><text:span text:style-name="a343" text:class-names="">Energie mécanique<text:s text:c="1"/></text:span></text:p>
            <text:p text:style-name="a346" text:class-names="" text:cond-style-name=""><text:span text:style-name="a345" text:class-names="">de rotation</text:span></text:p>
          </draw:text-box>
          <svg:title/>
          <svg:desc/>
        </draw:frame>
        <draw:g draw:name="Groupe 125" draw:id="id68">
          <svg:title/>
          <svg:desc/>
          <draw:custom-shape svg:width="0.32916in" svg:height="0.25734in" draw:id="id84" draw:style-name="a390" draw:transform="translate(-0.16458in -0.12867in) rotate(-4.71239) translate(6.43501in 1.09398in)" draw:name="Rectangle 160">
            <svg:title/>
            <svg:desc/>
            <text:p text:style-name="a389" text:class-names="" text:cond-style-name=""><text:span text:style-name="a38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line" svg:x1="6.43501in" svg:y1="1.25856in" draw:start-shape="id84" draw:start-glue-point="3" svg:x2="6.43501in" svg:y2="0.9294in" draw:end-shape="id84" draw:end-glue-point="1" draw:id="id85" draw:style-name="a392" draw:name="Connecteur droit avec flèche 161">
            <svg:title/>
            <svg:desc/>
          </draw:connector>
        </draw:g>
        <draw:frame draw:id="id69" draw:style-name="a350" draw:name="ZoneTexte 127" svg:x="5.71832in" svg:y="0.53324in" svg:width="1.46879in" svg:height="0.27798in">
          <draw:text-box>
            <text:p text:style-name="a349" text:class-names="" text:cond-style-name=""><text:span text:style-name="a348" text:class-names="">Carte de traitement</text:span></text:p>
          </draw:text-box>
          <svg:title/>
          <svg:desc/>
        </draw:frame>
        <draw:custom-shape svg:width="0.32916in" svg:height="0.25734in" draw:id="id70" draw:style-name="a353" draw:transform="translate(-0.16458in -0.12867in) rotate(-4.71239) translate(10.0102in 1.01678in)" draw:name="Rectangle 138">
          <svg:title/>
          <svg:desc/>
          <text:p text:style-name="a352" text:class-names="" text:cond-style-name=""><text:span text:style-name="a3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1" draw:style-name="a356" draw:name="ZoneTexte 139" svg:x="9.27128in" svg:y="0.53324in" svg:width="1.46879in" svg:height="0.27798in">
          <draw:text-box>
            <text:p text:style-name="a355" text:class-names="" text:cond-style-name=""><text:span text:style-name="a354" text:class-names="">Carte de traitement</text:span></text:p>
          </draw:text-box>
          <svg:title/>
          <svg:desc/>
        </draw:frame>
        <draw:custom-shape svg:x="9.27128in" svg:y="4.62377in" svg:width="1.35852in" svg:height="0.73611in" draw:id="id65" draw:style-name="a359" draw:name="Rectangle 146">
          <svg:title/>
          <svg:desc/>
          <text:p text:style-name="a358" text:class-names="" text:cond-style-name=""><text:span text:style-name="a357" text:class-names="">Transmettr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0.6298in" svg:y1="4.99183in" draw:start-shape="id65" draw:start-glue-point="1" svg:x2="11.75142in" svg:y2="4.98427in" draw:id="id72" draw:style-name="a360" draw:name="Connecteur droit 147">
          <svg:title/>
          <svg:desc/>
        </draw:connector>
        <draw:g draw:name="Groupe 148" draw:id="id73">
          <svg:title/>
          <svg:desc/>
          <draw:custom-shape svg:x="9.10574in" svg:y="4.86793in" svg:width="0.32916in" svg:height="0.25734in" draw:id="id82" draw:style-name="a385" draw:name="Rectangle 158">
            <svg:title/>
            <svg:desc/>
            <text:p text:style-name="a384" text:class-names="" text:cond-style-name=""><text:span text:style-name="a38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line" svg:x1="9.10574in" svg:y1="4.9966in" draw:start-shape="id82" draw:start-glue-point="3" svg:x2="9.4349in" svg:y2="4.9966in" draw:end-shape="id82" draw:end-glue-point="1" draw:id="id83" draw:style-name="a387" draw:name="Connecteur droit avec flèche 159">
            <svg:title/>
            <svg:desc/>
          </draw:connector>
        </draw:g>
        <draw:frame draw:id="id74" draw:style-name="a365" draw:name="ZoneTexte 149" svg:x="10.26689in" svg:y="5.43923in" svg:width="1.78539in" svg:height="0.5722in">
          <draw:text-box>
            <text:p text:style-name="a362" text:class-names="" text:cond-style-name=""><text:span text:style-name="a361" text:class-names="">Energie mécanique<text:s text:c="1"/></text:span></text:p>
            <text:p text:style-name="a364" text:class-names="" text:cond-style-name=""><text:span text:style-name="a363" text:class-names="">de translation</text:span></text:p>
          </draw:text-box>
          <svg:title/>
          <svg:desc/>
        </draw:frame>
        <draw:g draw:name="Groupe 150" draw:id="id75">
          <svg:title/>
          <svg:desc/>
          <draw:custom-shape svg:x="11.57672in" svg:y="4.8556in" svg:width="0.32916in" svg:height="0.25734in" draw:id="id80" draw:style-name="a380" draw:name="Rectangle 156">
            <svg:title/>
            <svg:desc/>
            <text:p text:style-name="a379" text:class-names="" text:cond-style-name=""><text:span text:style-name="a37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line" svg:x1="11.57672in" svg:y1="4.98427in" draw:start-shape="id80" draw:start-glue-point="3" svg:x2="11.90588in" svg:y2="4.98427in" draw:end-shape="id80" draw:end-glue-point="1" draw:id="id81" draw:style-name="a382" draw:name="Connecteur droit avec flèche 157">
            <svg:title/>
            <svg:desc/>
          </draw:connector>
        </draw:g>
        <draw:g draw:name="Groupe 151" draw:id="id76">
          <svg:title/>
          <svg:desc/>
          <draw:custom-shape svg:x="10.47534in" svg:y="4.86411in" svg:width="0.32916in" svg:height="0.25734in" draw:id="id78" draw:style-name="a375" draw:name="Rectangle 154">
            <svg:title/>
            <svg:desc/>
            <text:p text:style-name="a374" text:class-names="" text:cond-style-name=""><text:span text:style-name="a37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line" svg:x1="10.47534in" svg:y1="4.99278in" draw:start-shape="id78" draw:start-glue-point="3" svg:x2="10.8045in" svg:y2="4.99278in" draw:end-shape="id78" draw:end-glue-point="1" draw:id="id79" draw:style-name="a377" draw:name="Connecteur droit avec flèche 155">
            <svg:title/>
            <svg:desc/>
          </draw:connector>
        </draw:g>
        <draw:frame draw:id="id77" draw:style-name="a372" draw:name="ZoneTexte 153" svg:x="11.75205in" svg:y="4.66966in" svg:width="1.53237in" svg:height="0.5722in">
          <draw:text-box>
            <text:p text:style-name="a367" text:class-names="" text:cond-style-name=""><text:span text:style-name="a366" text:class-names="">Déplacement</text:span></text:p>
            <text:p text:style-name="a371" text:class-names="" text:cond-style-name=""><text:span text:style-name="a368" text:class-names="">du robo</text:span><text:span text:style-name="a369" text:class-names="">t</text:span><text:span text:style-name="a370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386" svg:viewBox="0 0 20 30" svg:d="m10 0-10 30h20z"/>
    <draw:marker draw:name="a391" svg:viewBox="0 0 20 30" svg:d="m10 0-10 30h20z"/>
    <draw:marker draw:name="a376" svg:viewBox="0 0 20 30" svg:d="m10 0-10 30h20z"/>
    <draw:marker draw:name="a381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3" draw:name="Espace réservé du titre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Modifiez le style du titre</text:span></text:p>
        </draw:text-box>
        <svg:title/>
        <svg:desc/>
      </draw:frame>
      <draw:frame draw:id="id1" presentation:style-name="a19" draw:name="Espace réservé du texte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30/04/2021</text:date></text:span></text:p>
        </draw:text-box>
        <svg:title/>
        <svg:desc/>
      </draw:frame>
      <draw:frame draw:id="id3" presentation:style-name="a26" draw:name="Espace réservé du pied de page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30">
      <draw:frame draw:id="id5" presentation:style-name="a33" draw:name="Titre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Modifiez le style du titre</text:span></text:p>
        </draw:text-box>
        <svg:title/>
        <svg:desc/>
      </draw:frame>
      <draw:frame draw:id="id6" presentation:style-name="a36" draw:name="Sous-titre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Modifiez le style des sous-titres du masque</text:span></text:p>
        </draw:text-box>
        <svg:title/>
        <svg:desc/>
      </draw:frame>
      <draw:frame draw:id="id7" presentation:style-name="a40" draw:name="Espace réservé de la date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30/04/2021</text:date></text:span></text:p>
        </draw:text-box>
        <svg:title/>
        <svg:desc/>
      </draw:frame>
      <draw:frame draw:id="id8" presentation:style-name="a43" draw:name="Espace réservé du pied de page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Espace réservé du numéro de diapositive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re-et-contenu" style:page-layout-name="pageLayout1" draw:style-name="a47">
      <draw:frame draw:id="id10" presentation:style-name="a50" draw:name="Titre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Modifiez le style du titre</text:span></text:p>
        </draw:text-box>
        <svg:title/>
        <svg:desc/>
      </draw:frame>
      <draw:frame draw:id="id11" presentation:style-name="a66" draw:name="Espace réservé du contenu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Cliquez pour modifier les styles du texte du masque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euxième niveau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Espace réservé de la date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30/04/2021</text:date></text:span></text:p>
        </draw:text-box>
        <svg:title/>
        <svg:desc/>
      </draw:frame>
      <draw:frame draw:id="id13" presentation:style-name="a73" draw:name="Espace réservé du pied de page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Espace réservé du numéro de diapositive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77">
      <draw:frame draw:id="id15" presentation:style-name="a80" draw:name="Titre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Modifiez le style du titre</text:span></text:p>
        </draw:text-box>
        <svg:title/>
        <svg:desc/>
      </draw:frame>
      <draw:frame draw:id="id16" presentation:style-name="a84" draw:name="Espace réservé du texte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Cliquez pour modifier les styles du texte du masque</text:span></text:p>
            </text:list-item>
          </text:list>
        </draw:text-box>
        <svg:title/>
        <svg:desc/>
      </draw:frame>
      <draw:frame draw:id="id17" presentation:style-name="a88" draw:name="Espace réservé de la date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30/04/2021</text:date></text:span></text:p>
        </draw:text-box>
        <svg:title/>
        <svg:desc/>
      </draw:frame>
      <draw:frame draw:id="id18" presentation:style-name="a91" draw:name="Espace réservé du pied de page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Espace réservé du numéro de diapositive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95">
      <draw:frame draw:id="id20" presentation:style-name="a98" draw:name="Titre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Modifiez le style du titre</text:span></text:p>
        </draw:text-box>
        <svg:title/>
        <svg:desc/>
      </draw:frame>
      <draw:frame draw:id="id21" presentation:style-name="a114" draw:name="Espace réservé du contenu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Cliquez pour modifier les styles du texte du masque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euxième niveau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Espace réservé du contenu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quez pour modifier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Espace réservé de la date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30/04/2021</text:date></text:span></text:p>
        </draw:text-box>
        <svg:title/>
        <svg:desc/>
      </draw:frame>
      <draw:frame draw:id="id24" presentation:style-name="a137" draw:name="Espace réservé du pied de page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Espace réservé du numéro de diapositive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41">
      <draw:frame draw:id="id26" presentation:style-name="a144" draw:name="Titre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Modifiez le style du titre</text:span></text:p>
        </draw:text-box>
        <svg:title/>
        <svg:desc/>
      </draw:frame>
      <draw:frame draw:id="id27" presentation:style-name="a148" draw:name="Espace réservé du texte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Cliquez pour modifier les styles du texte du masque</text:span></text:p>
            </text:list-item>
          </text:list>
        </draw:text-box>
        <svg:title/>
        <svg:desc/>
      </draw:frame>
      <draw:frame draw:id="id28" presentation:style-name="a164" draw:name="Espace réservé du contenu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Cliquez pour modifier les styles du texte du masque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euxième niveau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Espace réservé du texte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quez pour modifier les styles du texte du masque</text:span></text:p>
            </text:list-item>
          </text:list>
        </draw:text-box>
        <svg:title/>
        <svg:desc/>
      </draw:frame>
      <draw:frame draw:id="id30" presentation:style-name="a184" draw:name="Espace réservé du contenu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quez pour modifier les styles du texte du masque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euxième niveau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Espace réservé de la date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30/04/2021</text:date></text:span></text:p>
        </draw:text-box>
        <svg:title/>
        <svg:desc/>
      </draw:frame>
      <draw:frame draw:id="id32" presentation:style-name="a191" draw:name="Espace réservé du pied de page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Espace réservé du numéro de diapositive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195">
      <draw:frame draw:id="id34" presentation:style-name="a198" draw:name="Titre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Modifiez le style du titre</text:span></text:p>
        </draw:text-box>
        <svg:title/>
        <svg:desc/>
      </draw:frame>
      <draw:frame draw:id="id35" presentation:style-name="a202" draw:name="Espace réservé de la date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30/04/2021</text:date></text:span></text:p>
        </draw:text-box>
        <svg:title/>
        <svg:desc/>
      </draw:frame>
      <draw:frame draw:id="id36" presentation:style-name="a205" draw:name="Espace réservé du pied de page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Espace réservé du numéro de diapositive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209">
      <draw:frame draw:id="id38" presentation:style-name="a213" draw:name="Espace réservé de la date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30/04/2021</text:date></text:span></text:p>
        </draw:text-box>
        <svg:title/>
        <svg:desc/>
      </draw:frame>
      <draw:frame draw:id="id39" presentation:style-name="a216" draw:name="Espace réservé du pied de page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Espace réservé du numéro de diapositive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20">
      <draw:frame draw:id="id41" presentation:style-name="a223" draw:name="Titre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Modifiez le style du titre</text:span></text:p>
        </draw:text-box>
        <svg:title/>
        <svg:desc/>
      </draw:frame>
      <draw:frame draw:id="id42" presentation:style-name="a239" draw:name="Espace réservé du contenu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Cliquez pour modifier les styles du texte du masque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euxième niveau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Espace réservé du texte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quez pour modifier les styles du texte du masque</text:span></text:p>
            </text:list-item>
          </text:list>
        </draw:text-box>
        <svg:title/>
        <svg:desc/>
      </draw:frame>
      <draw:frame draw:id="id44" presentation:style-name="a247" draw:name="Espace réservé de la date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30/04/2021</text:date></text:span></text:p>
        </draw:text-box>
        <svg:title/>
        <svg:desc/>
      </draw:frame>
      <draw:frame draw:id="id45" presentation:style-name="a250" draw:name="Espace réservé du pied de page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Espace réservé du numéro de diapositive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254">
      <draw:frame draw:id="id47" presentation:style-name="a257" draw:name="Titre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Modifiez le style du titre</text:span></text:p>
        </draw:text-box>
        <svg:title/>
        <svg:desc/>
      </draw:frame>
      <draw:frame draw:id="id48" presentation:style-name="a260" draw:name="Espace réservé pour une image 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Espace réservé du texte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268" draw:name="Espace réservé de la date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30/04/2021</text:date></text:span></text:p>
        </draw:text-box>
        <svg:title/>
        <svg:desc/>
      </draw:frame>
      <draw:frame draw:id="id51" presentation:style-name="a271" draw:name="Espace réservé du pied de page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Espace réservé du numéro de diapositive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re-et-texte-vertical" style:page-layout-name="pageLayout1" draw:style-name="a275">
      <draw:frame draw:id="id53" presentation:style-name="a278" draw:name="Titre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Modifiez le style du titre</text:span></text:p>
        </draw:text-box>
        <svg:title/>
        <svg:desc/>
      </draw:frame>
      <draw:frame draw:id="id54" presentation:style-name="a294" draw:name="Espace réservé du texte vertical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quez pour modifier les styles du texte du masque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euxième niveau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Espace réservé de la date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30/04/2021</text:date></text:span></text:p>
        </draw:text-box>
        <svg:title/>
        <svg:desc/>
      </draw:frame>
      <draw:frame draw:id="id56" presentation:style-name="a301" draw:name="Espace réservé du pied de page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Espace réservé du numéro de diapositive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05">
      <draw:frame draw:id="id58" presentation:style-name="a308" draw:name="Titre vertical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Modifiez le style du titre</text:span></text:p>
        </draw:text-box>
        <svg:title/>
        <svg:desc/>
      </draw:frame>
      <draw:frame draw:id="id59" presentation:style-name="a324" draw:name="Espace réservé du texte vertical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Cliquez pour modifier les styles du texte du masque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euxième niveau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Espace réservé de la date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30/04/2021</text:date></text:span></text:p>
        </draw:text-box>
        <svg:title/>
        <svg:desc/>
      </draw:frame>
      <draw:frame draw:id="id61" presentation:style-name="a331" draw:name="Espace réservé du pied de page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Espace réservé du numéro de diapositive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Thomas MARTIN</meta:initial-creator>
    <dc:creator>Philippe</dc:creator>
    <meta:creation-date>2020-04-03T12:43:47Z</meta:creation-date>
    <dc:date>2021-04-30T18:42:43Z</dc:date>
    <meta:editing-cycles>1</meta:editing-cycles>
    <meta:editing-duration>PT324S</meta:editing-duration>
    <meta:user-defined meta:name="ContentTypeId">0x01010022F1285608A7194F98AA08EED519EC69</meta:user-defined>
    <meta:document-statistic meta:paragraph-count="10" meta:word-count="25"/>
  </office:meta>
</office:document-meta>
</file>