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draw:fill="none" draw:stroke="solid" svg:stroke-width="0.0625in" svg:stroke-color="#70ad47" draw:marker-end="a382" svg:stroke-opacity="100%" draw:stroke-linejoin="miter" svg:stroke-linecap="butt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draw:fill="none" draw:stroke="solid" svg:stroke-width="0.0625in" svg:stroke-color="#70ad47" draw:marker-end="a387" svg:stroke-opacity="100%" draw:stroke-linejoin="miter" svg:stroke-linecap="butt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8">
      <style:graphic-properties draw:fill="none" draw:stroke="solid" svg:stroke-width="0.0625in" svg:stroke-color="#70ad47" draw:marker-end="a377" svg:stroke-opacity="100%" draw:stroke-linejoin="miter" svg:stroke-linecap="butt"/>
    </style:style>
    <style:style style:family="graphic" style:name="a342">
      <style:graphic-properties draw:fill="none" draw:stroke="solid" svg:stroke-width="0.04167in" svg:stroke-color="#c00000" svg:stroke-opacity="100%" draw:stroke-linejoin="miter" svg:stroke-linecap="butt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draw:fill="none" draw:stroke="solid" svg:stroke-width="0.0625in" svg:stroke-color="#70ad47" draw:marker-end="a392" svg:stroke-opacity="100%" draw:stroke-linejoin="miter" svg:stroke-linecap="butt"/>
    </style:style>
    <style:style style:family="graphic" style:name="a360">
      <style:graphic-properties draw:fill="none" draw:stroke="solid" svg:stroke-width="0.04167in" svg:stroke-color="#c00000" svg:stroke-opacity="100%" draw:stroke-linejoin="miter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7" draw:style-name="a335" draw:master-page-name="Master1-Layout7-blank-Vide" presentation:presentation-page-layout-name="Master1-PPL7" draw:id="Slide-262">
        <draw:custom-shape svg:x="0.7676in" svg:y="1.10417in" svg:width="3.6087in" svg:height="0.50725in" draw:id="id63" draw:style-name="a338" draw:name="Rectangle 100">
          <svg:title/>
          <svg:desc/>
          <text:p text:style-name="a337" text:class-names="" text:cond-style-name=""><text:span text:style-name="a336" text:class-names="">Ibd [Block] Chaine de puiss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76in" svg:y="1.10417in" svg:width="11.04348in" svg:height="5.54363in" draw:id="id64" draw:style-name="a341" draw:name="Rectangle 101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27837in" svg:y1="4.99183in" svg:x2="9.27128in" svg:y2="4.99182in" draw:end-shape="id65" draw:end-glue-point="3" draw:id="id66" draw:style-name="a342" draw:name="Connecteur droit 120">
          <svg:title/>
          <svg:desc/>
        </draw:connector>
        <draw:frame draw:id="id67" draw:style-name="a347" draw:name="ZoneTexte 124" svg:x="8.01629in" svg:y="5.37339in" svg:width="1.46485in" svg:height="0.47257in">
          <draw:text-box>
            <text:p text:style-name="a344" text:class-names="" text:cond-style-name=""><text:span text:style-name="a343" text:class-names="">Energie mécanique<text:s text:c="1"/></text:span></text:p>
            <text:p text:style-name="a346" text:class-names="" text:cond-style-name=""><text:span text:style-name="a345" text:class-names="">de rotation</text:span></text:p>
          </draw:text-box>
          <svg:title/>
          <svg:desc/>
        </draw:frame>
        <draw:g draw:name="Groupe 125" draw:id="id68">
          <svg:title/>
          <svg:desc/>
          <draw:custom-shape svg:width="0.32916in" svg:height="0.25734in" draw:id="id84" draw:style-name="a391" draw:transform="translate(-0.16458in -0.12867in) rotate(-4.71239) translate(6.43501in 1.09398in)" draw:name="Rectangle 160">
            <svg:title/>
            <svg:desc/>
            <text:p text:style-name="a390" text:class-names="" text:cond-style-name=""><text:span text:style-name="a3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6.43501in" svg:y1="1.25856in" draw:start-shape="id84" draw:start-glue-point="3" svg:x2="6.43501in" svg:y2="0.9294in" draw:end-shape="id84" draw:end-glue-point="1" draw:id="id85" draw:style-name="a393" draw:name="Connecteur droit avec flèche 161">
            <svg:title/>
            <svg:desc/>
          </draw:connector>
        </draw:g>
        <draw:frame draw:id="id69" draw:style-name="a350" draw:name="ZoneTexte 127" svg:x="5.71832in" svg:y="0.53324in" svg:width="1.46879in" svg:height="0.27798in">
          <draw:text-box>
            <text:p text:style-name="a349" text:class-names="" text:cond-style-name=""><text:span text:style-name="a348" text:class-names="">Carte de traitement</text:span></text:p>
          </draw:text-box>
          <svg:title/>
          <svg:desc/>
        </draw:frame>
        <draw:custom-shape svg:width="0.32916in" svg:height="0.25734in" draw:id="id70" draw:style-name="a353" draw:transform="translate(-0.16458in -0.12867in) rotate(-4.71239) translate(10.0102in 1.01678in)" draw:name="Rectangle 138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356" draw:name="ZoneTexte 139" svg:x="9.27128in" svg:y="0.53324in" svg:width="1.46879in" svg:height="0.27798in">
          <draw:text-box>
            <text:p text:style-name="a355" text:class-names="" text:cond-style-name=""><text:span text:style-name="a354" text:class-names="">Carte de traitement</text:span></text:p>
          </draw:text-box>
          <svg:title/>
          <svg:desc/>
        </draw:frame>
        <draw:custom-shape svg:x="9.27128in" svg:y="4.62377in" svg:width="1.35852in" svg:height="0.73611in" draw:id="id65" draw:style-name="a359" draw:name="Rectangle 146">
          <svg:title/>
          <svg:desc/>
          <text:p text:style-name="a358" text:class-names="" text:cond-style-name=""><text:span text:style-name="a357" text:class-names="">transmett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6298in" svg:y1="4.99183in" draw:start-shape="id65" draw:start-glue-point="1" svg:x2="11.75142in" svg:y2="4.98427in" draw:id="id72" draw:style-name="a360" draw:name="Connecteur droit 147">
          <svg:title/>
          <svg:desc/>
        </draw:connector>
        <draw:g draw:name="Groupe 148" draw:id="id73">
          <svg:title/>
          <svg:desc/>
          <draw:custom-shape svg:x="9.10574in" svg:y="4.86793in" svg:width="0.32916in" svg:height="0.25734in" draw:id="id82" draw:style-name="a386" draw:name="Rectangle 158">
            <svg:title/>
            <svg:desc/>
            <text:p text:style-name="a385" text:class-names="" text:cond-style-name=""><text:span text:style-name="a3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9.10574in" svg:y1="4.9966in" draw:start-shape="id82" draw:start-glue-point="3" svg:x2="9.4349in" svg:y2="4.9966in" draw:end-shape="id82" draw:end-glue-point="1" draw:id="id83" draw:style-name="a388" draw:name="Connecteur droit avec flèche 159">
            <svg:title/>
            <svg:desc/>
          </draw:connector>
        </draw:g>
        <draw:frame draw:id="id74" draw:style-name="a367" draw:name="ZoneTexte 149" svg:x="10.26689in" svg:y="5.43923in" svg:width="1.78539in" svg:height="0.5722in">
          <draw:text-box>
            <text:p text:style-name="a362" text:class-names="" text:cond-style-name=""><text:span text:style-name="a361" text:class-names="">Energie mécanique<text:s text:c="1"/></text:span></text:p>
            <text:p text:style-name="a366" text:class-names="" text:cond-style-name=""><text:span text:style-name="a363" text:class-names="">de<text:s text:c="1"/></text:span><text:span text:style-name="a364" text:class-names="">rotation</text:span><text:span text:style-name="a365" text:class-names=""/></text:p>
          </draw:text-box>
          <svg:title/>
          <svg:desc/>
        </draw:frame>
        <draw:g draw:name="Groupe 150" draw:id="id75">
          <svg:title/>
          <svg:desc/>
          <draw:custom-shape svg:x="11.57672in" svg:y="4.8556in" svg:width="0.32916in" svg:height="0.25734in" draw:id="id80" draw:style-name="a381" draw:name="Rectangle 156">
            <svg:title/>
            <svg:desc/>
            <text:p text:style-name="a380" text:class-names="" text:cond-style-name=""><text:span text:style-name="a3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1.57672in" svg:y1="4.98427in" draw:start-shape="id80" draw:start-glue-point="3" svg:x2="11.90588in" svg:y2="4.98427in" draw:end-shape="id80" draw:end-glue-point="1" draw:id="id81" draw:style-name="a383" draw:name="Connecteur droit avec flèche 157">
            <svg:title/>
            <svg:desc/>
          </draw:connector>
        </draw:g>
        <draw:g draw:name="Groupe 151" draw:id="id76">
          <svg:title/>
          <svg:desc/>
          <draw:custom-shape svg:x="10.47534in" svg:y="4.86411in" svg:width="0.32916in" svg:height="0.25734in" draw:id="id78" draw:style-name="a376" draw:name="Rectangle 154">
            <svg:title/>
            <svg:desc/>
            <text:p text:style-name="a375" text:class-names="" text:cond-style-name=""><text:span text:style-name="a3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0.47534in" svg:y1="4.99278in" draw:start-shape="id78" draw:start-glue-point="3" svg:x2="10.8045in" svg:y2="4.99278in" draw:end-shape="id78" draw:end-glue-point="1" draw:id="id79" draw:style-name="a378" draw:name="Connecteur droit avec flèche 155">
            <svg:title/>
            <svg:desc/>
          </draw:connector>
        </draw:g>
        <draw:frame draw:id="id77" draw:style-name="a373" draw:name="ZoneTexte 153" svg:x="11.7413in" svg:y="4.33633in" svg:width="1.59203in" svg:height="1.27904in">
          <draw:text-box>
            <text:p text:style-name="a369" text:class-names="" text:cond-style-name=""><text:span text:style-name="a368" text:class-names="">Système de rotation du</text:span></text:p>
            <text:p text:style-name="a372" text:class-names="" text:cond-style-name=""><text:span text:style-name="a370" text:class-names="">support du téléphone portable</text:span><text:span text:style-name="a37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87" svg:viewBox="0 0 20 30" svg:d="m10 0-10 30h20z"/>
    <draw:marker draw:name="a392" svg:viewBox="0 0 20 30" svg:d="m10 0-10 30h20z"/>
    <draw:marker draw:name="a377" svg:viewBox="0 0 20 30" svg:d="m10 0-10 30h20z"/>
    <draw:marker draw:name="a38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/04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/04/2021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/04/2021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/04/2021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/04/2021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/04/2021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/04/2021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/04/2021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/04/2021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/04/2021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/04/2021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/04/2021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Thomas MARTIN</meta:initial-creator>
    <dc:creator>Philippe</dc:creator>
    <meta:creation-date>2020-04-03T12:43:47Z</meta:creation-date>
    <dc:date>2021-04-30T08:17:24Z</dc:date>
    <meta:editing-cycles>1</meta:editing-cycles>
    <meta:editing-duration>PT174S</meta:editing-duration>
    <meta:user-defined meta:name="ContentTypeId">0x01010022F1285608A7194F98AA08EED519EC69</meta:user-defined>
    <meta:document-statistic meta:paragraph-count="10" meta:word-count="30"/>
  </office:meta>
</office:document-meta>
</file>