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A000055B900003E941ACB320BF4028019.svm" manifest:media-type="image/x-svm"/>
  <manifest:file-entry manifest:full-path="Pictures/100002000000033D0000025D805CCC5E466480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574cm" svg:height="15.749cm" svg:x="3.382cm" svg:y="0.098cm">
          <draw:image xlink:href="Pictures/2000000A000055B900003E941ACB320BF4028019.svm" xlink:type="simple" xlink:show="embed" xlink:actuate="onLoad" loext:mime-type="image/x-svm">
            <text:p/>
          </draw:image>
          <draw:image xlink:href="Pictures/100002000000033D0000025D805CCC5E466480EB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3T16:45:29.628000000</meta:creation-date>
    <dc:date>2020-05-13T16:46:45.552000000</dc:date>
    <meta:editing-duration>PT1M25S</meta:editing-duration>
    <meta:editing-cycles>1</meta:editing-cycles>
    <meta:document-statistic meta:object-count="24"/>
    <meta:generator>LibreOffice/6.4.1.2$Windows_X86_64 LibreOffice_project/4d224e95b98b138af42a64d84056446d09082932</meta:generator>
  </office:meta>
</office:document-meta>
</file>