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6.70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31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eaeff9" style:text-align-source="fix" style:repeat-content="false" fo:wrap-option="wrap" fo:border-left="2.01pt solid #000000" fo:border-right="none" fo:border-top="2.01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fo:background-color="#eaeff9" style:text-align-source="fix" style:repeat-content="false" fo:wrap-option="wrap" fo:border-left="2.01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74pt solid #000000" fo:background-color="#eaeff9" style:text-align-source="fix" style:repeat-content="false" fo:wrap-option="wrap" fo:border-left="2.01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74pt solid #000000" fo:background-color="#eaeff9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ackground-color="#eaeff9" style:text-align-source="fix" style:repeat-content="false" fo:wrap-option="wrap" fo:border="2.01pt solid #000000" style:vertical-align="middle"/>
      <style:paragraph-properties fo:text-align="center" fo:margin-left="0cm"/>
      <style:text-properties style:font-name="Ari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language-asian="ar" style:country-asian="SA" style:font-style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74pt solid #000000" fo:background-color="#eaeff9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74pt solid #000000" fo:background-color="#eaeff9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cm"/>
      <style:text-properties style:font-name="Arial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0.74pt solid #000000" fo:background-color="#eaeff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text-outline="false" style:text-line-through-style="none" style:text-line-through-type="none" style:font-name="Arial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74pt solid #000000" fo:background-color="#eaeff9" style:text-align-source="fix" style:repeat-content="false" fo:border-left="2.01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74pt solid #000000" style:text-align-source="fix" style:repeat-content="false" fo:border-left="2.01pt solid #000000" fo:border-right="none" fo:border-top="none" style:vertical-align="middle"/>
      <style:paragraph-properties fo:text-align="justify"/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75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justify"/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>
      <style:table-cell-properties fo:background-color="#eaeff9" style:vertical-align="middle"/>
      <style:text-properties style:font-name="Arial"/>
    </style:style>
    <style:style style:name="ce41" style:family="table-cell" style:parent-style-name="Default">
      <style:table-cell-properties fo:border-bottom="0.74pt solid #000000" fo:background-color="#eaeff9" style:text-align-source="fix" style:repeat-content="false" fo:wrap-option="wrap" fo:border-left="0.74pt solid #000000" fo:border-right="2.01pt solid #000000" fo:border-top="none" style:vertical-align="middle"/>
      <style:paragraph-properties fo:text-align="center"/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none" style:vertical-align="middle"/>
      <style:paragraph-properties fo:text-align="center"/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74pt solid #000000" fo:border-left="0.74pt solid #000000" fo:border-right="2.01pt solid #000000" fo:border-top="0.74pt solid #000000" style:vertical-align="middle"/>
      <style:text-properties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none" style:vertical-align="middle"/>
      <style:paragraph-properties fo:text-align="center"/>
      <style:text-properties style:text-outline="false" style:text-line-through-style="none" style:text-line-through-type="none" style:font-name="Arial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fo:border="0.74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/>
    <style:style style:name="T1" style:family="text">
      <style:text-properties fo:color="#000000" fo:font-size="11pt" fo:font-weight="normal" style:letter-kerning="true" fo:language="fr" fo:country="FR" style:language-asian="ar" style:country-asian="SA" style:font-size-asian="11pt" style:font-size-complex="11pt" style:font-weight-asian="normal" style:font-weight-complex="normal"/>
    </style:style>
    <style:style style:name="T2" style:family="text">
      <style:text-properties fo:color="#000000" style:letter-kerning="true" fo:language="fr" fo:country="FR" style:language-asian="ar" style:country-asian="SA" style:font-size-complex="11pt" style:font-weight-complex="normal" style:font-name="Times New Roman" fo:font-size="12pt" style:font-name-complex="Times New Roman" style:font-size-asian="12pt"/>
    </style:style>
    <style:style style:name="T3" style:family="text">
      <style:text-properties fo:color="#000000" style:letter-kerning="true" fo:language="fr" fo:country="FR" style:language-asian="ar" style:country-asian="SA" style:font-size-complex="11pt" style:font-weight-complex="normal" fo:font-size="11pt" fo:font-weight="normal" style:font-size-asian="11pt" style:font-weight-asian="normal" style:font-name="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vertir" table:style-name="ta1">
        <table:table-column table:style-name="co1" table:default-cell-style-name="ce23"/>
        <table:table-column table:style-name="co2" table:default-cell-style-name="ce32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46"/>
        <table:table-column table:style-name="co6" table:default-cell-style-name="ce46"/>
        <table:table-column table:style-name="co5" table:number-columns-repeated="54" table:default-cell-style-name="ce46"/>
        <table:table-row table:style-name="ro1">
          <table:table-cell table:style-name="ce1" office:value-type="string" calcext:value-type="string" table:number-columns-spanned="1" table:number-rows-spanned="2">
            <text:p>Critères</text:p>
          </table:table-cell>
          <table:table-cell table:style-name="ce24" office:value-type="string" calcext:value-type="string" table:number-columns-spanned="1" table:number-rows-spanned="2">
            <text:p>C</text:p>
            <text:p>o</text:p>
            <text:p>e</text:p>
            <text:p>f</text:p>
          </table:table-cell>
          <table:table-cell table:style-name="ce33" office:value-type="string" calcext:value-type="string" table:number-columns-spanned="6" table:number-rows-spanned="1">
            <text:p>Fonction « CONVERTIR »</text:p>
          </table:table-cell>
          <table:covered-table-cell table:number-columns-repeated="5" table:style-name="ce40"/>
          <table:table-cell table:number-columns-repeated="56"/>
        </table:table-row>
        <table:table-row table:style-name="ro2">
          <table:covered-table-cell table:style-name="ce3"/>
          <table:covered-table-cell table:style-name="ce25"/>
          <table:table-cell table:style-name="ce34" office:value-type="string" calcext:value-type="string">
            <text:p>Solution 1</text:p>
          </table:table-cell>
          <table:table-cell table:style-name="ce41" office:value-type="string" calcext:value-type="string">
            <text:p>Note*</text:p>
          </table:table-cell>
          <table:table-cell table:style-name="ce34" office:value-type="string" calcext:value-type="string">
            <text:p>Solution 2</text:p>
          </table:table-cell>
          <table:table-cell table:style-name="ce41" office:value-type="string" calcext:value-type="string">
            <text:p>Note*</text:p>
          </table:table-cell>
          <table:table-cell table:style-name="ce34" office:value-type="string" calcext:value-type="string">
            <text:p>Solution3</text:p>
          </table:table-cell>
          <table:table-cell table:style-name="ce41" office:value-type="string" calcext:value-type="string">
            <text:p>Note*</text:p>
          </table:table-cell>
          <table:table-cell table:number-columns-repeated="56"/>
        </table:table-row>
        <table:table-row table:style-name="ro3">
          <table:table-cell table:style-name="ce19" office:value-type="string" calcext:value-type="string">
            <text:p>Masse</text:p>
          </table:table-cell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Valeur :</text:p>
          </table:table-cell>
          <table:table-cell table:style-name="ce42" table:formula="of:=[.C4]*[.B3]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Valeur :</text:p>
          </table:table-cell>
          <table:table-cell table:style-name="ce44" table:formula="of:=[.E4]*[.$B3]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Valeur :</text:p>
          </table:table-cell>
          <table:table-cell table:style-name="ce44" table:formula="of:=[.G4]*[.$B3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20" office:value-type="string" calcext:value-type="string">
            <text:p>Fréquence de rotation</text:p>
          </table:table-cell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37"/>
          <table:table-cell table:style-name="ce44" table:formula="of:=[.C6]*[.$B5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E6]*[.$B5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G6]*[.$B5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20" office:value-type="string" calcext:value-type="string">
            <text:p>Couple maxi</text:p>
          </table:table-cell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37"/>
          <table:table-cell table:style-name="ce44" table:formula="of:=[.C8]*[.$B7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E8]*[.$B7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G8]*[.$B7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20" office:value-type="string" calcext:value-type="string">
            <text:p>Courant maxi</text:p>
          </table:table-cell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37"/>
          <table:table-cell table:style-name="ce44" table:formula="of:=[.C10]*[.$B9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E10]*[.$B9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G10]*[.$B9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20" office:value-type="string" calcext:value-type="string">
            <text:p>Encombrement</text:p>
          </table:table-cell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37"/>
          <table:table-cell table:style-name="ce44" table:formula="of:=[.C12]*[.$B11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E12]*[.$B11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G12]*[.$B11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20" office:value-type="string" calcext:value-type="string">
            <text:p>Coût</text:p>
          </table:table-cell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37"/>
          <table:table-cell table:style-name="ce44" table:formula="of:=[.C14]*[.$B13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E14]*[.$B13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G14]*[.$B13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4"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8" table:formula="of:=SUM([.D3:.D13])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38" table:formula="of:=SUM([.F3:.F13])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38" table:formula="of:=SUM([.H3:.H13])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number-columns-repeated="56"/>
        </table:table-row>
        <table:table-row table:style-name="ro5">
          <table:table-cell table:style-name="ce22" office:value-type="string" calcext:value-type="string" table:number-columns-spanned="3" table:number-rows-spanned="1">
            <text:p><text:span text:style-name="T1">* : note perso </text:span><text:span text:style-name="T2">×</text:span><text:span text:style-name="T3"> coef</text:span></text:p>
          </table:table-cell>
          <table:covered-table-cell table:number-columns-repeated="2"/>
          <table:table-cell table:number-columns-repeated="61"/>
        </table:table-row>
        <table:table-row table:style-name="ro6" table:number-rows-repeated="104855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oduler" table:style-name="ta1">
        <table:table-column table:style-name="co1" table:default-cell-style-name="ce23"/>
        <table:table-column table:style-name="co2" table:default-cell-style-name="ce32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46"/>
        <table:table-column table:style-name="co6" table:default-cell-style-name="ce46"/>
        <table:table-column table:style-name="co5" table:number-columns-repeated="54" table:default-cell-style-name="ce46"/>
        <table:table-row table:style-name="ro1">
          <table:table-cell table:style-name="ce1" office:value-type="string" calcext:value-type="string" table:number-columns-spanned="1" table:number-rows-spanned="2">
            <text:p>Critères</text:p>
          </table:table-cell>
          <table:table-cell table:style-name="ce24" office:value-type="string" calcext:value-type="string" table:number-columns-spanned="1" table:number-rows-spanned="2">
            <text:p>C</text:p>
            <text:p>o</text:p>
            <text:p>e</text:p>
            <text:p>f</text:p>
          </table:table-cell>
          <table:table-cell table:style-name="ce33" office:value-type="string" calcext:value-type="string" table:number-columns-spanned="6" table:number-rows-spanned="1">
            <text:p>Fonction « MODULER »</text:p>
          </table:table-cell>
          <table:covered-table-cell table:number-columns-repeated="5" table:style-name="ce40"/>
          <table:table-cell table:number-columns-repeated="56"/>
        </table:table-row>
        <table:table-row table:style-name="ro2">
          <table:covered-table-cell table:style-name="ce3"/>
          <table:covered-table-cell table:style-name="ce25"/>
          <table:table-cell table:style-name="ce34" office:value-type="string" calcext:value-type="string">
            <text:p>Solution 1</text:p>
          </table:table-cell>
          <table:table-cell table:style-name="ce41" office:value-type="string" calcext:value-type="string">
            <text:p>Note*</text:p>
          </table:table-cell>
          <table:table-cell table:style-name="ce34" office:value-type="string" calcext:value-type="string">
            <text:p>Solution 2</text:p>
          </table:table-cell>
          <table:table-cell table:style-name="ce41" office:value-type="string" calcext:value-type="string">
            <text:p>Note*</text:p>
          </table:table-cell>
          <table:table-cell table:style-name="ce34" office:value-type="string" calcext:value-type="string">
            <text:p>Solution3</text:p>
          </table:table-cell>
          <table:table-cell table:style-name="ce41" office:value-type="string" calcext:value-type="string">
            <text:p>Note*</text:p>
          </table:table-cell>
          <table:table-cell table:number-columns-repeated="56"/>
        </table:table-row>
        <table:table-row table:style-name="ro3">
          <table:table-cell table:style-name="ce19" office:value-type="string" calcext:value-type="string">
            <text:p>Masse</text:p>
          </table:table-cell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Valeur :</text:p>
          </table:table-cell>
          <table:table-cell table:style-name="ce42" table:formula="of:=[.C4]*[.B3]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Valeur :</text:p>
          </table:table-cell>
          <table:table-cell table:style-name="ce44" table:formula="of:=[.E4]*[.$B3]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Valeur :</text:p>
          </table:table-cell>
          <table:table-cell table:style-name="ce44" table:formula="of:=[.G4]*[.$B3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20" office:value-type="string" calcext:value-type="string">
            <text:p>Plage d’alimentation du moteur</text:p>
          </table:table-cell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37"/>
          <table:table-cell table:style-name="ce44" table:formula="of:=[.C6]*[.$B5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E6]*[.$B5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G6]*[.$B5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20" office:value-type="string" calcext:value-type="string">
            <text:p>Courant d’alimentation moteur</text:p>
          </table:table-cell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37"/>
          <table:table-cell table:style-name="ce44" table:formula="of:=[.C8]*[.$B7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E8]*[.$B7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G8]*[.$B7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20" office:value-type="string" calcext:value-type="string">
            <text:p>Plage d’alimentation modulateur</text:p>
          </table:table-cell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37"/>
          <table:table-cell table:style-name="ce44" table:formula="of:=[.C10]*[.$B9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E10]*[.$B9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G10]*[.$B9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20" office:value-type="string" calcext:value-type="string">
            <text:p>Nombre d’entrées sorties à piloter</text:p>
          </table:table-cell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37"/>
          <table:table-cell table:style-name="ce44" table:formula="of:=[.C12]*[.$B11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E12]*[.$B11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G12]*[.$B11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20" office:value-type="string" calcext:value-type="string">
            <text:p>Coût</text:p>
          </table:table-cell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37"/>
          <table:table-cell table:style-name="ce44" table:formula="of:=[.C14]*[.$B13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E14]*[.$B13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G14]*[.$B13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4"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8" table:formula="of:=SUM([.D3:.D13])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38" table:formula="of:=SUM([.F3:.F13])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38" table:formula="of:=SUM([.H3:.H13])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number-columns-repeated="56"/>
        </table:table-row>
        <table:table-row table:style-name="ro5">
          <table:table-cell table:style-name="ce22" office:value-type="string" calcext:value-type="string" table:number-columns-spanned="3" table:number-rows-spanned="1">
            <text:p><text:span text:style-name="T1">* : note perso </text:span><text:span text:style-name="T2">×</text:span><text:span text:style-name="T3"> coef</text:span></text:p>
          </table:table-cell>
          <table:covered-table-cell table:number-columns-repeated="2"/>
          <table:table-cell table:number-columns-repeated="61"/>
        </table:table-row>
        <table:table-row table:style-name="ro6" table:number-rows-repeated="104855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tocker" table:style-name="ta1">
        <table:table-column table:style-name="co1" table:default-cell-style-name="ce23"/>
        <table:table-column table:style-name="co2" table:default-cell-style-name="ce32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46"/>
        <table:table-column table:style-name="co6" table:default-cell-style-name="ce46"/>
        <table:table-column table:style-name="co5" table:number-columns-repeated="54" table:default-cell-style-name="ce46"/>
        <table:table-row table:style-name="ro1">
          <table:table-cell table:style-name="ce1" office:value-type="string" calcext:value-type="string" table:number-columns-spanned="1" table:number-rows-spanned="2">
            <text:p>Critères</text:p>
          </table:table-cell>
          <table:table-cell table:style-name="ce24" office:value-type="string" calcext:value-type="string" table:number-columns-spanned="1" table:number-rows-spanned="2">
            <text:p>C</text:p>
            <text:p>o</text:p>
            <text:p>e</text:p>
            <text:p>f</text:p>
          </table:table-cell>
          <table:table-cell table:style-name="ce33" office:value-type="string" calcext:value-type="string" table:number-columns-spanned="6" table:number-rows-spanned="1">
            <text:p>Fonction « STOCKER »</text:p>
          </table:table-cell>
          <table:covered-table-cell table:number-columns-repeated="5" table:style-name="ce40"/>
          <table:table-cell table:number-columns-repeated="56"/>
        </table:table-row>
        <table:table-row table:style-name="ro2">
          <table:covered-table-cell table:style-name="ce3"/>
          <table:covered-table-cell table:style-name="ce25"/>
          <table:table-cell table:style-name="ce34" office:value-type="string" calcext:value-type="string">
            <text:p>Solution 1</text:p>
          </table:table-cell>
          <table:table-cell table:style-name="ce41" office:value-type="string" calcext:value-type="string">
            <text:p>Note*</text:p>
          </table:table-cell>
          <table:table-cell table:style-name="ce34" office:value-type="string" calcext:value-type="string">
            <text:p>Solution 2</text:p>
          </table:table-cell>
          <table:table-cell table:style-name="ce41" office:value-type="string" calcext:value-type="string">
            <text:p>Note*</text:p>
          </table:table-cell>
          <table:table-cell table:style-name="ce34" office:value-type="string" calcext:value-type="string">
            <text:p>Solution3</text:p>
          </table:table-cell>
          <table:table-cell table:style-name="ce41" office:value-type="string" calcext:value-type="string">
            <text:p>Note*</text:p>
          </table:table-cell>
          <table:table-cell table:number-columns-repeated="56"/>
        </table:table-row>
        <table:table-row table:style-name="ro3">
          <table:table-cell table:style-name="ce19" office:value-type="string" calcext:value-type="string">
            <text:p>Technologie</text:p>
          </table:table-cell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35"/>
          <table:table-cell table:style-name="ce42" table:formula="of:=[.C4]*[.B3]" office:value-type="float" office:value="0" calcext:value-type="float" table:number-columns-spanned="1" table:number-rows-spanned="2">
            <text:p>0</text:p>
          </table:table-cell>
          <table:table-cell table:style-name="ce35"/>
          <table:table-cell table:style-name="ce44" table:formula="of:=[.E4]*[.$B3]" office:value-type="float" office:value="0" calcext:value-type="float" table:number-columns-spanned="1" table:number-rows-spanned="2">
            <text:p>0</text:p>
          </table:table-cell>
          <table:table-cell table:style-name="ce35"/>
          <table:table-cell table:style-name="ce44" table:formula="of:=[.G4]*[.$B3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20" office:value-type="string" calcext:value-type="string">
            <text:p>Densité ou masse</text:p>
          </table:table-cell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37"/>
          <table:table-cell table:style-name="ce44" table:formula="of:=[.C6]*[.$B5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E6]*[.$B5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G6]*[.$B5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20" office:value-type="string" calcext:value-type="string">
            <text:p>Tension</text:p>
          </table:table-cell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37"/>
          <table:table-cell table:style-name="ce44" table:formula="of:=[.C8]*[.$B7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E8]*[.$B7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G8]*[.$B7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20" office:value-type="string" calcext:value-type="string">
            <text:p>Nombre de cycles de recharge</text:p>
          </table:table-cell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37"/>
          <table:table-cell table:style-name="ce44" table:formula="of:=[.C10]*[.$B9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E10]*[.$B9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G10]*[.$B9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20" office:value-type="string" calcext:value-type="string">
            <text:p>Encombrement</text:p>
          </table:table-cell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37"/>
          <table:table-cell table:style-name="ce44" table:formula="of:=[.C12]*[.$B11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E12]*[.$B11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G12]*[.$B11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20" office:value-type="string" calcext:value-type="string">
            <text:p>Température de fonctionnement</text:p>
          </table:table-cell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36"/>
          <table:table-cell table:style-name="ce44" table:formula="of:=[.C14]*[.$B13]" office:value-type="float" office:value="0" calcext:value-type="float" table:number-columns-spanned="1" table:number-rows-spanned="2">
            <text:p>0</text:p>
          </table:table-cell>
          <table:table-cell table:style-name="ce36"/>
          <table:table-cell table:style-name="ce44" table:formula="of:=[.E14]*[.$B13]" office:value-type="float" office:value="0" calcext:value-type="float" table:number-columns-spanned="1" table:number-rows-spanned="2">
            <text:p>0</text:p>
          </table:table-cell>
          <table:table-cell table:style-name="ce36"/>
          <table:table-cell table:style-name="ce44" table:formula="of:=[.G14]*[.$B13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3">
          <table:table-cell table:style-name="ce20" office:value-type="string" calcext:value-type="string">
            <text:p>Coût</text:p>
          </table:table-cell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37"/>
          <table:table-cell table:style-name="ce44" table:formula="of:=[.C16]*[.$B15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E16]*[.$B15]" office:value-type="float" office:value="0" calcext:value-type="float" table:number-columns-spanned="1" table:number-rows-spanned="2">
            <text:p>0</text:p>
          </table:table-cell>
          <table:table-cell table:style-name="ce37"/>
          <table:table-cell table:style-name="ce44" table:formula="of:=[.G16]*[.$B15]" office:value-type="float" office:value="0" calcext:value-type="float" table:number-columns-spanned="1" table:number-rows-spanned="2">
            <text:p>0</text:p>
          </table:table-cell>
          <table:table-cell table:number-columns-repeated="56"/>
        </table:table-row>
        <table:table-row table:style-name="ro4">
          <table:table-cell table:style-name="ce20" office:value-type="string" calcext:value-type="string">
            <text:p>Évaluation /5</text:p>
          </table:table-cell>
          <table:covered-table-cell table:style-name="ce27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style-name="ce36" office:value-type="float" office:value="0" calcext:value-type="float">
            <text:p>Note perso : 0 <text:s text:c="2"/>/ 5</text:p>
          </table:table-cell>
          <table:covered-table-cell table:style-name="ce43"/>
          <table:table-cell table:number-columns-repeated="56"/>
        </table:table-row>
        <table:table-row table:style-name="ro4"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8" table:formula="of:=SUM([.D3:.D15])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38" table:formula="of:=SUM([.F3:.F15])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38" table:formula="of:=SUM([.H3:.H15])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number-columns-repeated="56"/>
        </table:table-row>
        <table:table-row table:style-name="ro5">
          <table:table-cell table:style-name="ce22" office:value-type="string" calcext:value-type="string" table:number-columns-spanned="3" table:number-rows-spanned="1">
            <text:p><text:span text:style-name="T1">* : note perso </text:span><text:span text:style-name="T2">×</text:span><text:span text:style-name="T3"> coef</text:span></text:p>
          </table:table-cell>
          <table:covered-table-cell table:number-columns-repeated="2"/>
          <table:table-cell table:number-columns-repeated="61"/>
        </table:table-row>
        <table:table-row table:style-name="ro6" table:number-rows-repeated="1048557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 number:title="Défini par l'utilisateur">
      <number:text>Note perso :  </number:text>
      <number:number number:decimal-places="0" loext:min-decimal-places="0" number:min-integer-digits="1" number:display-factor="1000"/>
      <number:text> /5</number:text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P0" style:volatile="true">
      <number:month number:style="long"/>
      <number:text>/</number:text>
      <number:day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13">
      <number:number number:decimal-places="1" loext:min-decimal-places="1" number:min-integer-digits="1"/>
    </number:number-style>
    <number:date-style style:name="N114">
      <number:month number:style="long"/>
      <number:text>/</number:text>
      <number:day number:style="long"/>
      <number:text>/</number:text>
      <number:year number:style="long"/>
    </number:date-style>
    <number:number-style style:name="N115">
      <number:text>Pertes en capital sur prêts participatifs et minibons non imputées, à reporter sur l'année   </number:text>
      <number:number number:decimal-places="0" loext:min-decimal-places="0" number:min-integer-digits="1"/>
    </number:number-style>
    <number:number-style style:name="N116">
      <number:text>perte nette </number:text>
      <number:number number:decimal-places="0" loext:min-decimal-places="0" number:min-integer-digits="1"/>
    </number:number-style>
    <number:number-style style:name="N117">
      <number:text>plus-values dont le report a expiré en </number:text>
      <number:number number:decimal-places="0" loext:min-decimal-places="0" number:min-integer-digits="1"/>
    </number:number-style>
    <number:number-style style:name="N118">
      <number:text>complément de prix perçu en </number:text>
      <number:number number:decimal-places="0" loext:min-decimal-places="0" number:min-integer-digits="1"/>
    </number:number-style>
    <number:number-style style:name="N119">
      <number:text>plus-values réalisées en </number:text>
      <number:number number:decimal-places="0" loext:min-decimal-places="0" number:min-integer-digits="1"/>
    </number:number-style>
    <number:number-style style:name="N120">
      <number:text>Déduction 10% limité à </number:text>
      <number:number number:decimal-places="0" loext:min-decimal-places="0" number:min-integer-digits="1"/>
      <number:text>  Euros</number:text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text>Vous avez bénéficié d’un éco-prêt à taux zéro et l’offre de prêt a été émise en </number:text>
      <number:number number:decimal-places="0" loext:min-decimal-places="0" number:min-integer-digits="1"/>
    </number:number-style>
    <number:number-style style:name="N123">
      <number:text>Vous avez réalisé en </number:text>
      <number:number number:decimal-places="0" loext:min-decimal-places="0" number:min-integer-digits="1"/>
      <number:text> des travaux relevant d’au moins deux catégories de dépenses composant un bouquet de travaux</number:text>
    </number:number-style>
    <number:percentage-style style:name="N124">
      <number:number number:decimal-places="0" loext:min-decimal-places="0" number:min-integer-digits="1"/>
      <number:text> %</number:text>
    </number:percentage-style>
    <number:number-style style:name="N125">
      <number:text>immeuble  </number:text>
      <number:number number:decimal-places="0" loext:min-decimal-places="0" number:min-integer-digits="1"/>
    </number:number-style>
    <number:number-style style:name="N126">
      <number:text>Autres frais de gestion : </number:text>
      <number:number number:decimal-places="0" loext:min-decimal-places="0" number:min-integer-digits="1"/>
      <number:text> € par local</number:text>
    </number:number-style>
    <number:number-style style:name="N127">
      <number:text>N° </number:text>
      <number:number number:decimal-places="0" loext:min-decimal-places="0" number:min-integer-digits="1"/>
    </number:number-style>
    <number:number-style style:name="N128">
      <number:number number:decimal-places="0" loext:min-decimal-places="0" number:min-integer-digits="1" number:grouping="true"/>
      <number:text> €</number:text>
    </number:number-style>
    <number:number-style style:name="N129">
      <number:text>31/12/ </number:text>
      <number:number number:decimal-places="0" loext:min-decimal-places="0" number:min-integer-digits="1"/>
    </number:number-style>
    <number:number-style style:name="N130">
      <number:text>Montant total des déficits antérieurs non encore imputés au 31/12/ </number:text>
      <number:number number:decimal-places="0" loext:min-decimal-places="0" number:min-integer-digits="1"/>
    </number:number-style>
    <number:number-style style:name="N131">
      <number:text>Report de la ligne 420 dans la limite de </number:text>
      <number:number number:decimal-places="0" loext:min-decimal-places="0" number:min-integer-digits="1"/>
      <number:text> €</number:text>
    </number:number-style>
    <number:number-style style:name="N132">
      <number:text>Report de la ligne 420 : montant dépassant </number:text>
      <number:number number:decimal-places="0" loext:min-decimal-places="0" number:min-integer-digits="1"/>
      <number:text> €</number:text>
    </number:number-style>
    <number:percentage-style style:name="N133">
      <number:number number:decimal-places="2" loext:min-decimal-places="2" number:min-integer-digits="1"/>
      <number:text> %</number:text>
    </number:percentage-style>
    <number:number-style style:name="N134">
      <number:text>Abattement de 10% limité à </number:text>
      <number:number number:decimal-places="0" loext:min-decimal-places="0" number:min-integer-digits="1"/>
      <number:text>  Euros</number:text>
    </number:number-style>
    <number:number-style style:name="N135">
      <number:text>Abattement de 20% limité : lignes (c+f) x 20% limité à </number:text>
      <number:number number:decimal-places="0" loext:min-decimal-places="0" number:min-integer-digits="1"/>
      <number:text>  Euros</number:text>
    </number:number-style>
    <number:number-style style:name="N136">
      <number:text>Abattement de  </number:text>
      <number:number number:decimal-places="0" loext:min-decimal-places="0" number:min-integer-digits="1"/>
      <number:text>  Euros limité à a</number:text>
    </number:number-style>
    <number:number-style style:name="N137">
      <number:text>Abattement de  </number:text>
      <number:number number:decimal-places="0" loext:min-decimal-places="0" number:min-integer-digits="1"/>
      <number:text>  Euros limité à e</number:text>
    </number:number-style>
    <number:number-style style:name="N138">
      <number:text>Montant de CSG déductible sur revenus du patrimoine pris en compte pour l'imposition des revenus perçus en  </number:text>
      <number:number number:decimal-places="0" loext:min-decimal-places="0" number:min-integer-digits="1"/>
    </number:number-style>
    <number:number-style style:name="N139">
      <number:text>Plafond total de  </number:text>
      <number:number number:decimal-places="0" loext:min-decimal-places="0" number:min-integer-digits="1"/>
    </number:number-style>
    <number:number-style style:name="N140">
      <number:text>Cotisations prises en compte pour  </number:text>
      <number:number number:decimal-places="0" loext:min-decimal-places="0" number:min-integer-digits="1"/>
    </number:number-style>
    <number:number-style style:name="N141">
      <number:text>Plafond non utilisé pour les revenus de  </number:text>
      <number:number number:decimal-places="0" loext:min-decimal-places="0" number:min-integer-digits="1"/>
    </number:number-style>
    <number:number-style style:name="N142">
      <number:text>Plafond calculé sur les revenus de  </number:text>
      <number:number number:decimal-places="0" loext:min-decimal-places="0" number:min-integer-digits="1"/>
    </number:number-style>
    <number:number-style style:name="N143">
      <number:text>Plafond pour les cotisations versées en  </number:text>
      <number:number number:decimal-places="0" loext:min-decimal-places="0" number:min-integer-digits="1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2E+308" style:apply-style-name="N144P0"/>
    </number:text-style>
    <number:number-style style:name="N145">
      <number:text>Rémunération non exceptionnelle nette de l'année </number:text>
      <number:number number:decimal-places="0" loext:min-decimal-places="0" number:min-integer-digits="1"/>
    </number:number-style>
    <number:number-style style:name="N146">
      <number:text>gains attachés aux versements effectués avant le 27.9.</number:text>
      <number:number number:decimal-places="0" loext:min-decimal-places="0" number:min-integer-digits="1"/>
      <number:text>  : gains soumis au prélèvement libératoire</number:text>
    </number:number-style>
    <number:number-style style:name="N147">
      <number:text>gains attachés aux versements effectués avant le 27.9.</number:text>
      <number:number number:decimal-places="0" loext:min-decimal-places="0" number:min-integer-digits="1"/>
      <number:text>  : </number:text>
    </number:number-style>
    <number:number-style style:name="N148">
      <number:text>gains attachés aux versements effectués à compter du 27.9.</number:text>
      <number:number number:decimal-places="0" loext:min-decimal-places="0" number:min-integer-digits="1"/>
      <number:text>  : </number:text>
    </number:number-style>
    <number:number-style style:name="N149">
      <number:text>avant le 1.1.</number:text>
      <number:number number:decimal-places="0" loext:min-decimal-places="0" number:min-integer-digits="1"/>
      <number:text>  : </number:text>
    </number:number-style>
    <number:number-style style:name="N150">
      <number:text>Amortissement « Robien » ou « Borloo neuf » déduit des revenus fonciers </number:text>
      <number:number number:decimal-places="0" loext:min-decimal-places="0" number:min-integer-digits="1"/>
      <number:text> (investissements réalisés en 2009)</number:text>
    </number:number-style>
    <number:number-style style:name="N151">
      <number:text>Investissements réalisés et achevés en </number:text>
      <number:number number:decimal-places="0" loext:min-decimal-places="0" number:min-integer-digits="1"/>
    </number:number-style>
    <number:number-style style:name="N152">
      <number:text>ou réalisés antérieurement si achevés en </number:text>
      <number:number number:decimal-places="0" loext:min-decimal-places="0" number:min-integer-digits="1"/>
    </number:number-style>
    <number:number-style style:name="N153" number:title="Défini par l'utilisateur">
      <number:text>Investissements réalisés en </number:text>
      <number:number number:decimal-places="0" loext:min-decimal-places="0" number:min-integer-digits="1"/>
    </number:number-style>
    <number:number-style style:name="N154">
      <number:text>Investissements achevés en </number:text>
      <number:number number:decimal-places="0" loext:min-decimal-places="0" number:min-integer-digits="1"/>
    </number:number-style>
    <number:number-style style:name="N155">
      <number:text>Crédits d'impôt égal au prélèvements forfaitaire non libératoire effectué en </number:text>
      <number:number number:decimal-places="0" loext:min-decimal-places="0" number:min-integer-digits="1"/>
    </number:number-style>
    <number:number-style style:name="N156">
      <number:text>Moins-value </number:text>
      <number:number number:decimal-places="0" loext:min-decimal-places="0" number:min-integer-digits="1"/>
    </number:number-style>
    <number:number-style style:name="N157">
      <number:text>Vous êtes nouvellement domicilié en France en </number:text>
      <number:number number:decimal-places="0" loext:min-decimal-places="0" number:min-integer-digits="1"/>
    </number:number-style>
    <number:number-style style:name="N158">
      <number:text>Report de la ligne 433 : montant dépassant </number:text>
      <number:number number:decimal-places="0" loext:min-decimal-places="0" number:min-integer-digits="1"/>
      <number:text> €</number:text>
    </number:number-style>
    <number:number-style style:name="N159">
      <number:text>Report de la ligne 433 dans la limite de </number:text>
      <number:number number:decimal-places="0" loext:min-decimal-places="0" number:min-integer-digits="1"/>
      <number:text> €</number:text>
    </number:number-style>
    <number:number-style style:name="N160">
      <number:text>N° </number:text>
      <number:number number:decimal-places="0" loext:min-decimal-places="0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number-style style:name="N162">
      <number:text>Plus-values de cession de titres d'OPC monétaires dont le report d'imposition a expiré en </number:text>
      <number:number number:decimal-places="0" loext:min-decimal-places="0" number:min-integer-digits="1"/>
    </number:number-style>
    <number:number-style style:name="N163">
      <number:text>Taxes foncières, taxes annexes  </number:text>
      <number:number number:decimal-places="0" loext:min-decimal-places="0" number:min-integer-digits="1"/>
    </number:number-style>
    <number:number-style style:name="N164">
      <number:text>Réintégration de 50 % du montant des travaux déductibles dans les provisions  </number:text>
      <number:number number:decimal-places="0" loext:min-decimal-places="0" number:min-integer-digits="1"/>
    </number:number-style>
    <number:number-style style:name="N165">
      <number:text>Déduction pratiquée en </number:text>
      <number:number number:decimal-places="0" loext:min-decimal-places="0" number:min-integer-digits="1"/>
      <number:text> au titre de l’amortissementl</number:text>
    </number:number-style>
    <number:number-style style:name="N166">
      <number:text>Régularisation des provisions pour charges déduites en </number:text>
      <number:number number:decimal-places="0" loext:min-decimal-places="0" number:min-integer-digits="1"/>
    </number:number-style>
    <number:number-style style:name="N167">
      <number:text>Provisions pour charges payées en </number:text>
      <number:number number:decimal-places="0" loext:min-decimal-places="0" number:min-integer-digits="1"/>
    </number:number-style>
    <number:number-style style:name="N168">
      <number:text>Taxes foncières et taxes annexes de </number:text>
      <number:number number:decimal-places="0" loext:min-decimal-places="0" number:min-integer-digits="1"/>
      <number:text> (Taxe d’enlèvement des ordures ménagères : voir notice)</number:text>
    </number:number-style>
    <number:number-style style:name="N169">
      <number:text>Réintégration de 50 % du montant des travaux déductibles compris dans les provisions payées en </number:text>
      <number:number number:decimal-places="0" loext:min-decimal-places="0" number:min-integer-digits="1"/>
    </number:number-style>
    <number:number-style style:name="N170" number:title="Défini par l'utilisateur">
      <number:text>Note perso :  </number:text>
      <number:number number:decimal-places="0" loext:min-decimal-places="0" number:min-integer-digits="1" number:display-factor="1000"/>
      <number:text>   /5</number:text>
    </number:number-style>
    <number:number-style style:name="N171" number:title="Défini par l'utilisateur">
      <number:text>Note perso :  </number:text>
      <number:number number:decimal-places="0" loext:min-decimal-places="0" number:min-integer-digits="1" number:display-factor="1000"/>
      <number:text>   / 5</number:text>
    </number:number-style>
    <number:number-style style:name="N172" number:title="Défini par l'utilisateur">
      <number:text>Note perso :  </number:text>
      <number:number number:decimal-places="0" loext:min-decimal-places="0" number:min-integer-digits="0" number:display-factor="1000"/>
      <number:text>   / 5</number:text>
    </number:number-style>
    <number:number-style style:name="N173" number:title="Défini par l'utilisateur">
      <number:text>Note perso :  </number:text>
      <number:number number:decimal-places="0" loext:min-decimal-places="0" number:min-integer-digits="1" number:display-factor="1000"/>
      <number:text>   / 5</number:text>
    </number:number-style>
    <number:number-style style:name="N174" number:title="Défini par l'utilisateur">
      <number:text>Note perso :  </number:text>
      <number:number number:decimal-places="0" loext:min-decimal-places="0" number:min-integer-digits="0" number:display-factor="1000"/>
      <number:text>   / 5</number:text>
    </number:number-style>
    <number:number-style style:name="N175">
      <number:text>Note perso : </number:text>
      <number:number number:decimal-places="0" loext:min-decimal-places="0" number:min-integer-digits="1"/>
      <number:text>   / 5</number:text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cm" fo:margin-right="1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22:48:32.2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Thomas MARTIN</meta:initial-creator>
    <meta:creation-date>2020-04-01T15:26:25Z</meta:creation-date>
    <dc:date>2021-04-29T23:30:36.295000000</dc:date>
    <meta:editing-duration>PT42M38S</meta:editing-duration>
    <meta:editing-cycles>7</meta:editing-cycles>
    <meta:document-statistic meta:table-count="3" meta:cell-count="219" meta:object-count="0"/>
    <meta:user-defined meta:name="ContentTypeId">0x01010022F1285608A7194F98AA08EED519EC69</meta:user-defined>
  </office:meta>
</office:document-meta>
</file>