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ce3"/>
        <table:table-row table:style-name="ro1" table:number-rows-repeated="2"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Donnée X</text:p>
          </table:table-cell>
          <table:table-cell table:style-name="ce1" office:value-type="string" calcext:value-type="string">
            <text:p>Donnée Y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,00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formula="of:=[.D4]*1.2" office:value-type="float" office:value="38.4" calcext:value-type="float">
            <text:p>38,40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[.D5]*1.2" office:value-type="float" office:value="46.08" calcext:value-type="float">
            <text:p>46,08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formula="of:=[.D6]*1.2" office:value-type="float" office:value="55.296" calcext:value-type="float">
            <text:p>55,30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formula="of:=[.D7]*1.2" office:value-type="float" office:value="66.3552" calcext:value-type="float">
            <text:p>66,36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formula="of:=[.D8]*1.2" office:value-type="float" office:value="79.62624" calcext:value-type="float">
            <text:p>79,63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formula="of:=[.D9]*1.2" office:value-type="float" office:value="95.551488" calcext:value-type="float">
            <text:p>95,55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formula="of:=[.D10]*1.2" office:value-type="float" office:value="114.6617856" calcext:value-type="float">
            <text:p>114,66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[.D11]*1.2" office:value-type="float" office:value="137.59414272" calcext:value-type="float">
            <text:p>137,59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table:formula="of:=[.D12]*1.2" office:value-type="float" office:value="165.112971264" calcext:value-type="float">
            <text:p>165,11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formula="of:=[.D13]*1.2" office:value-type="float" office:value="198.1355655168" calcext:value-type="float">
            <text:p>198,14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formula="of:=[.D14]*1.2" office:value-type="float" office:value="237.76267862016" calcext:value-type="float">
            <text:p>237,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9">00/00/0000</text:date>, <text:time style:data-style-name="N2" text:time-value="15:43:35.1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3T13:50:31.694000000</meta:creation-date>
    <dc:date>2020-08-29T15:49:14.427000000</dc:date>
    <meta:editing-duration>PT5H51M59S</meta:editing-duration>
    <meta:editing-cycles>4</meta:editing-cycles>
    <meta:generator>LibreOffice/6.4.6.2$Windows_X86_64 LibreOffice_project/0ce51a4fd21bff07a5c061082cc82c5ed232f115</meta:generator>
    <meta:document-statistic meta:table-count="1" meta:cell-count="26" meta:object-count="0"/>
  </office:meta>
</office:document-meta>
</file>