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8B000002EA4BDD8D1E74A0290B.png" manifest:media-type="image/png"/>
  <manifest:file-entry manifest:full-path="Pictures/10000000000005BE000002C1E17081686AC2D411.png" manifest:media-type="image/png"/>
  <manifest:file-entry manifest:full-path="Pictures/1000000000000523000002E58D224044BBFFF514.png" manifest:media-type="image/png"/>
  <manifest:file-entry manifest:full-path="Pictures/100000000000039D000002DD7FF625252815336B.png" manifest:media-type="image/png"/>
  <manifest:file-entry manifest:full-path="Pictures/1000000000000599000002C0DFFCF980E51EAFEC.png" manifest:media-type="image/png"/>
  <manifest:file-entry manifest:full-path="Pictures/1000000000000470000002EC52E28AB2A304DF10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color="#000000" draw:fill-color="#ffffff" draw:textarea-horizontal-align="justify" draw:textarea-vertical-align="middle" draw:auto-grow-height="false" fo:min-height="2.35cm" fo:min-width="2.4cm"/>
    </style:style>
    <style:style style:name="gr3" style:family="graphic" style:parent-style-name="standard">
      <style:graphic-properties svg:stroke-color="#000000" draw:fill-color="#ffffff" draw:textarea-horizontal-align="justify" draw:textarea-vertical-align="middle" draw:auto-grow-height="false" fo:min-height="0.75cm" fo:min-width="2.4cm"/>
    </style:style>
    <style:style style:name="gr4" style:family="graphic" style:parent-style-name="standard">
      <style:graphic-properties draw:fill="none" draw:textarea-horizontal-align="justify" draw:textarea-vertical-align="middle" draw:auto-grow-height="false" fo:min-height="17.45cm" fo:min-width="26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-color="#ffffff"/>
      <style:paragraph-properties fo:text-align="center"/>
    </style:style>
    <style:style style:name="T1" style:family="text">
      <style:text-properties fo:font-size="11pt" style:font-size-asian="11pt" style:font-size-complex="11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27.699cm" svg:height="13.283cm" svg:x="1.039cm" svg:y="3.897cm">
          <draw:image xlink:href="Pictures/10000000000005BE000002C1E17081686AC2D411.png" xlink:type="simple" xlink:show="embed" xlink:actuate="onLoad">
            <text:p/>
          </draw:image>
        </draw:frame>
      </draw:page>
      <draw:page draw:name="page2" draw:style-name="dp1" draw:master-page-name="Standard">
        <draw:frame draw:style-name="gr1" draw:text-style-name="P1" draw:layer="layout" svg:width="27.699cm" svg:height="15.607cm" svg:x="1.039cm" svg:y="2.735cm">
          <draw:image xlink:href="Pictures/1000000000000523000002E58D224044BBFFF514.png" xlink:type="simple" xlink:show="embed" xlink:actuate="onLoad">
            <text:p/>
          </draw:image>
        </draw:frame>
      </draw:page>
      <draw:page draw:name="page3" draw:style-name="dp1" draw:master-page-name="Standard">
        <draw:frame draw:style-name="gr1" draw:text-style-name="P1" draw:layer="layout" svg:width="23.976cm" svg:height="18.999cm" svg:x="2.901cm" svg:y="1.039cm">
          <draw:image xlink:href="Pictures/100000000000039D000002DD7FF625252815336B.png" xlink:type="simple" xlink:show="embed" xlink:actuate="onLoad">
            <text:p/>
          </draw:image>
        </draw:frame>
      </draw:page>
      <draw:page draw:name="page4" draw:style-name="dp1" draw:master-page-name="Standard">
        <draw:frame draw:style-name="gr1" draw:text-style-name="P1" draw:layer="layout" svg:width="27.699cm" svg:height="14.561cm" svg:x="1.039cm" svg:y="3.258cm">
          <draw:image xlink:href="Pictures/100000000000058B000002EA4BDD8D1E74A0290B.png" xlink:type="simple" xlink:show="embed" xlink:actuate="onLoad">
            <text:p/>
          </draw:image>
        </draw:frame>
      </draw:page>
      <draw:page draw:name="page5" draw:style-name="dp1" draw:master-page-name="Standard">
        <draw:frame draw:style-name="gr1" draw:text-style-name="P1" draw:layer="layout" svg:width="27.699cm" svg:height="13.607cm" svg:x="1.039cm" svg:y="3.735cm">
          <draw:image xlink:href="Pictures/1000000000000599000002C0DFFCF980E51EAFEC.png" xlink:type="simple" xlink:show="embed" xlink:actuate="onLoad">
            <text:p/>
          </draw:image>
        </draw:frame>
      </draw:page>
      <draw:page draw:name="page6" draw:style-name="dp1" draw:master-page-name="Standard">
        <draw:frame draw:style-name="gr1" draw:text-style-name="P1" draw:layer="layout" svg:width="27.699cm" svg:height="18.238cm" svg:x="1.039cm" svg:y="1.42cm">
          <draw:image xlink:href="Pictures/1000000000000470000002EC52E28AB2A304DF10.png" xlink:type="simple" xlink:show="embed" xlink:actuate="onLoad">
            <text:p/>
          </draw:image>
        </draw:frame>
        <draw:custom-shape draw:style-name="gr2" draw:text-style-name="P3" draw:layer="controls" svg:width="2.9cm" svg:height="2.6cm" svg:x="6.1cm" svg:y="14.25cm">
          <text:p text:style-name="P2">Alim. </text:p>
          <text:p text:style-name="P2">Continue</text:p>
          <draw:enhanced-geometry svg:viewBox="0 0 21600 21600" draw:type="rectangle" draw:enhanced-path="M 0 0 L 21600 0 21600 21600 0 21600 0 0 Z N"/>
        </draw:custom-shape>
        <draw:custom-shape draw:style-name="gr2" draw:text-style-name="P3" draw:layer="controls" svg:width="2.9cm" svg:height="2.6cm" svg:x="13.5cm" svg:y="4.4cm">
          <draw:glue-point draw:id="4" svg:x="-5cm" svg:y="-2.307cm"/>
          <draw:glue-point draw:id="5" svg:x="-5cm" svg:y="3.461cm"/>
          <draw:glue-point draw:id="6" svg:x="5cm" svg:y="-2.307cm"/>
          <draw:glue-point draw:id="7" svg:x="5cm" svg:y="2.692cm"/>
          <draw:glue-point draw:id="8" svg:x="2.586cm" svg:y="5cm"/>
          <text:p text:style-name="P2"><text:span text:style-name="T1">Microcontrôleur</text:span></text:p>
          <draw:enhanced-geometry svg:viewBox="0 0 21600 21600" draw:type="rectangle" draw:enhanced-path="M 0 0 L 21600 0 21600 21600 0 21600 0 0 Z N"/>
        </draw:custom-shape>
        <draw:custom-shape draw:style-name="gr3" draw:text-style-name="P3" draw:layer="controls" svg:width="2.9cm" svg:height="1cm" svg:x="19.8cm" svg:y="3.1cm">
          <text:p text:style-name="P2"><text:span text:style-name="T1">LED WS2812</text:span></text:p>
          <draw:enhanced-geometry svg:viewBox="0 0 21600 21600" draw:type="rectangle" draw:enhanced-path="M 0 0 L 21600 0 21600 21600 0 21600 0 0 Z N"/>
        </draw:custom-shape>
        <draw:custom-shape draw:style-name="gr3" draw:text-style-name="P3" draw:layer="controls" svg:width="2.9cm" svg:height="1cm" svg:x="19.8cm" svg:y="4.7cm">
          <text:p text:style-name="P2"><text:span text:style-name="T1">LED WS2812</text:span></text:p>
          <draw:enhanced-geometry svg:viewBox="0 0 21600 21600" draw:type="rectangle" draw:enhanced-path="M 0 0 L 21600 0 21600 21600 0 21600 0 0 Z N"/>
        </draw:custom-shape>
        <draw:custom-shape draw:style-name="gr3" draw:text-style-name="P3" draw:layer="controls" svg:width="2.9cm" svg:height="1cm" svg:x="19.7cm" svg:y="6.3cm">
          <text:p text:style-name="P2"><text:span text:style-name="T1">LED WS2812</text:span></text:p>
          <draw:enhanced-geometry svg:viewBox="0 0 21600 21600" draw:type="rectangle" draw:enhanced-path="M 0 0 L 21600 0 21600 21600 0 21600 0 0 Z N"/>
        </draw:custom-shape>
        <draw:custom-shape draw:style-name="gr3" draw:text-style-name="P3" draw:layer="controls" svg:width="2.9cm" svg:height="1cm" svg:x="7.3cm" svg:y="4.2cm">
          <text:p text:style-name="P2"><text:span text:style-name="T1">Dual bouton</text:span></text:p>
          <draw:enhanced-geometry svg:viewBox="0 0 21600 21600" draw:type="rectangle" draw:enhanced-path="M 0 0 L 21600 0 21600 21600 0 21600 0 0 Z N"/>
        </draw:custom-shape>
        <draw:custom-shape draw:style-name="gr3" draw:text-style-name="P3" draw:layer="controls" svg:width="2.9cm" svg:height="1cm" svg:x="7.2cm" svg:y="6cm">
          <text:p text:style-name="P2"><text:span text:style-name="T1">Dual bouton</text:span></text:p>
          <draw:enhanced-geometry svg:viewBox="0 0 21600 21600" draw:type="rectangle" draw:enhanced-path="M 0 0 L 21600 0 21600 21600 0 21600 0 0 Z N"/>
        </draw:custom-shape>
        <draw:custom-shape draw:style-name="gr3" draw:text-style-name="P3" draw:layer="controls" svg:width="2.9cm" svg:height="1cm" svg:x="7.2cm" svg:y="7.9cm">
          <text:p text:style-name="P2"><text:span text:style-name="T1">Dual bouton</text:span></text:p>
          <draw:enhanced-geometry svg:viewBox="0 0 21600 21600" draw:type="rectangle" draw:enhanced-path="M 0 0 L 21600 0 21600 21600 0 21600 0 0 Z N"/>
        </draw:custom-shape>
        <draw:custom-shape draw:style-name="gr2" draw:text-style-name="P3" draw:layer="controls" svg:width="2.9cm" svg:height="2.6cm" svg:x="13.6cm" svg:y="14.25cm">
          <text:p text:style-name="P2">Poulie</text:p>
          <draw:enhanced-geometry svg:viewBox="0 0 21600 21600" draw:type="rectangle" draw:enhanced-path="M 0 0 L 21600 0 21600 21600 0 21600 0 0 Z N"/>
        </draw:custom-shape>
        <draw:custom-shape draw:style-name="gr2" draw:text-style-name="P3" draw:layer="controls" svg:width="2.9cm" svg:height="2.6cm" svg:x="20.9cm" svg:y="14.25cm">
          <text:p text:style-name="P2">Poulie-</text:p>
          <text:p text:style-name="P2">courroie</text:p>
          <draw:enhanced-geometry svg:viewBox="0 0 21600 21600" draw:type="rectangle" draw:enhanced-path="M 0 0 L 21600 0 21600 21600 0 21600 0 0 Z N"/>
        </draw:custom-shape>
        <draw:custom-shape draw:style-name="gr2" draw:text-style-name="P3" draw:layer="controls" svg:width="2.9cm" svg:height="2.6cm" svg:x="17.4cm" svg:y="14.25cm">
          <draw:glue-point draw:id="4" svg:x="-4.655cm" svg:y="-2.884cm"/>
          <draw:glue-point draw:id="5" svg:x="-5cm" svg:y="-2.884cm"/>
          <text:p text:style-name="P2">Driver </text:p>
          <draw:enhanced-geometry svg:viewBox="0 0 21600 21600" draw:type="rectangle" draw:enhanced-path="M 0 0 L 21600 0 21600 21600 0 21600 0 0 Z N"/>
        </draw:custom-shape>
        <draw:custom-shape draw:style-name="gr4" draw:text-style-name="P1" draw:layer="controls" svg:width="26.5cm" svg:height="17.7cm" svg:x="1.4cm" svg:y="1.6cm">
          <draw:glue-point draw:id="4" svg:x="-5cm" svg:y="-4.152cm"/>
          <draw:glue-point draw:id="5" svg:x="-5cm" svg:y="-3.644cm"/>
          <draw:glue-point draw:id="6" svg:x="-5cm" svg:y="-0.197cm"/>
          <draw:glue-point draw:id="7" svg:x="-5cm" svg:y="-1.384cm"/>
          <draw:glue-point draw:id="8" svg:x="-5cm" svg:y="-1.892cm"/>
          <draw:glue-point draw:id="9" svg:x="-5cm" svg:y="-2.514cm"/>
          <draw:glue-point draw:id="10" svg:x="-5cm" svg:y="-3.135cm"/>
          <draw:glue-point draw:id="11" svg:x="-5cm" svg:y="3.192cm"/>
          <draw:glue-point draw:id="12" svg:x="5cm" svg:y="3.248cm"/>
          <draw:glue-point draw:id="13" svg:x="5cm" svg:y="2.401cm"/>
          <draw:glue-point draw:id="14" svg:x="5cm" svg:y="-2.683cm"/>
          <draw:glue-point draw:id="15" svg:x="5cm" svg:y="-3.248cm"/>
          <draw:glue-point draw:id="16" svg:x="5cm" svg:y="-3.87cm"/>
          <text:p/>
          <draw:enhanced-geometry svg:viewBox="0 0 21600 21600" draw:type="rectangle" draw:enhanced-path="M 0 0 L 21600 0 21600 21600 0 21600 0 0 Z N"/>
        </draw:custom-shape>
        <draw:custom-shape draw:style-name="gr2" draw:text-style-name="P3" draw:layer="controls" svg:width="2.9cm" svg:height="2.6cm" svg:x="9.8cm" svg:y="14.25cm">
          <text:p text:style-name="P2">Moteur</text:p>
          <text:p text:style-name="P2">PàP</text:p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2-12-31T14:57:48.903000000</meta:creation-date>
    <dc:date>2022-12-31T16:24:42.360000000</dc:date>
    <meta:editing-duration>PT8M37S</meta:editing-duration>
    <meta:editing-cycles>3</meta:editing-cycles>
    <meta:generator>LibreOffice/5.1.6.2$Windows_x86 LibreOffice_project/07ac168c60a517dba0f0d7bc7540f5afa45f0909</meta:generator>
    <meta:document-statistic meta:object-count="19"/>
  </office:meta>
</office:document-meta>
</file>