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Résultat d'expérience" table:style-name="ta1">
        <table:shapes>
          <draw:frame draw:z-index="0" draw:style-name="gr1" draw:text-style-name="P1" svg:width="159.99mm" svg:height="89.99mm" svg:x="50.81mm" svg:y="4.87mm">
            <loext:p/>
            <draw:object draw:notify-on-update-of-ranges="'Résultat d''expérience'.A2:'Résultat d''expérience'.A106 'Résultat d''expérience'.B1:'Résultat d''expérience'.B1 'Résultat d''expérience'.B2:'Résultat d''expérience'.B106 'Résultat d''expérience'.A106:'Résultat d''expérience'.A111 'Résultat d''expérience'.C1:'Résultat d''expérience'.C1 'Résultat d''expérience'.C106:'Résultat d''expérience'.C11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temps</text:p>
          </table:table-cell>
          <table:table-cell table:style-name="ce1" office:value-type="string" calcext:value-type="string">
            <text:p>Tension mesurée</text:p>
          </table:table-cell>
          <table:table-cell office:value-type="string" calcext:value-type="string">
            <text:p>Zone destructrice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.2" calcext:value-type="float">
            <text:p>13,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.00015" calcext:value-type="float">
            <text:p>13,0001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.21436" calcext:value-type="float">
            <text:p>11,2143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1.18857" calcext:value-type="float">
            <text:p>11,1885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1.21436" calcext:value-type="float">
            <text:p>11,21436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1.25304" calcext:value-type="float">
            <text:p>11,25304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1.16923" calcext:value-type="float">
            <text:p>11,1692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1.19502" calcext:value-type="float">
            <text:p>11,19502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.33685" calcext:value-type="float">
            <text:p>11,3368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.15956" calcext:value-type="float">
            <text:p>11,15956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1.19179" calcext:value-type="float">
            <text:p>11,19179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1.16923" calcext:value-type="float">
            <text:p>11,16923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.16278" calcext:value-type="float">
            <text:p>11,16278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1.18213" calcext:value-type="float">
            <text:p>11,18213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1.18213" calcext:value-type="float">
            <text:p>11,18213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1.15956" calcext:value-type="float">
            <text:p>11,1595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1.17245" calcext:value-type="float">
            <text:p>11,17245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1.14022" calcext:value-type="float">
            <text:p>11,14022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1.14022" calcext:value-type="float">
            <text:p>11,14022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.14022" calcext:value-type="float">
            <text:p>11,14022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.16278" calcext:value-type="float">
            <text:p>11,16278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.17568" calcext:value-type="float">
            <text:p>11,17568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.13377" calcext:value-type="float">
            <text:p>11,13377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1.15634" calcext:value-type="float">
            <text:p>11,15634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1.137" calcext:value-type="float">
            <text:p>11,137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1.12088" calcext:value-type="float">
            <text:p>11,12088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1.1241" calcext:value-type="float">
            <text:p>11,1241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.10799" calcext:value-type="float">
            <text:p>11,10799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1.14022" calcext:value-type="float">
            <text:p>11,1402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1.14022" calcext:value-type="float">
            <text:p>11,14022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1.09187" calcext:value-type="float">
            <text:p>11,09187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1.0822" calcext:value-type="float">
            <text:p>11,0822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.08542" calcext:value-type="float">
            <text:p>11,08542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1.07575" calcext:value-type="float">
            <text:p>11,07575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1.07897" calcext:value-type="float">
            <text:p>11,07897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.0822" calcext:value-type="float">
            <text:p>11,0822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1.10799" calcext:value-type="float">
            <text:p>11,10799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1.07253" calcext:value-type="float">
            <text:p>11,07253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1.07253" calcext:value-type="float">
            <text:p>11,07253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.0274" calcext:value-type="float">
            <text:p>11,027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.98549" calcext:value-type="float">
            <text:p>10,98549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1.02095" calcext:value-type="float">
            <text:p>11,02095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1.04674" calcext:value-type="float">
            <text:p>11,04674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.98549" calcext:value-type="float">
            <text:p>10,98549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1.04029" calcext:value-type="float">
            <text:p>11,04029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1.00484" calcext:value-type="float">
            <text:p>11,00484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.98872" calcext:value-type="float">
            <text:p>10,98872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.95648" calcext:value-type="float">
            <text:p>10,95648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.98549" calcext:value-type="float">
            <text:p>10,98549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.98549" calcext:value-type="float">
            <text:p>10,98549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.98872" calcext:value-type="float">
            <text:p>10,98872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.98549" calcext:value-type="float">
            <text:p>10,98549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.92747" calcext:value-type="float">
            <text:p>10,92747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.99839" calcext:value-type="float">
            <text:p>10,99839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.95326" calcext:value-type="float">
            <text:p>10,95326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.93714" calcext:value-type="float">
            <text:p>10,93714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.92747" calcext:value-type="float">
            <text:p>10,92747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.93714" calcext:value-type="float">
            <text:p>10,93714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.92103" calcext:value-type="float">
            <text:p>10,92103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.92747" calcext:value-type="float">
            <text:p>10,92747</text:p>
          </table:table-cell>
          <table:table-cell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.90491" calcext:value-type="float">
            <text:p>10,90491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.97905" calcext:value-type="float">
            <text:p>10,97905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.88234" calcext:value-type="float">
            <text:p>10,88234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.83399" calcext:value-type="float">
            <text:p>10,83399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.88557" calcext:value-type="float">
            <text:p>10,88557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.87267" calcext:value-type="float">
            <text:p>10,87267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.84366" calcext:value-type="float">
            <text:p>10,84366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.85333" calcext:value-type="float">
            <text:p>10,85333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.83399" calcext:value-type="float">
            <text:p>10,83399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.83399" calcext:value-type="float">
            <text:p>10,83399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.8082" calcext:value-type="float">
            <text:p>10,8082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.81465" calcext:value-type="float">
            <text:p>10,81465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.81465" calcext:value-type="float">
            <text:p>10,81465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.78242" calcext:value-type="float">
            <text:p>10,78242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.75018" calcext:value-type="float">
            <text:p>10,75018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.7663" calcext:value-type="float">
            <text:p>10,7663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.75018" calcext:value-type="float">
            <text:p>10,75018</text:p>
          </table:table-cell>
          <table:table-cell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.73407" calcext:value-type="float">
            <text:p>10,73407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.73407" calcext:value-type="float">
            <text:p>10,73407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.7115" calcext:value-type="float">
            <text:p>10,7115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.69861" calcext:value-type="float">
            <text:p>10,69861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0.69538" calcext:value-type="float">
            <text:p>10,69538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0.68249" calcext:value-type="float">
            <text:p>10,68249</text:p>
          </table:table-cell>
          <table:table-cell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0.6696" calcext:value-type="float">
            <text:p>10,6696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0.6567" calcext:value-type="float">
            <text:p>10,6567</text:p>
          </table:table-cell>
          <table:table-cell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0.64059" calcext:value-type="float">
            <text:p>10,64059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0.62125" calcext:value-type="float">
            <text:p>10,62125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0.58256" calcext:value-type="float">
            <text:p>10,58256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0.57289" calcext:value-type="float">
            <text:p>10,57289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.55678" calcext:value-type="float">
            <text:p>10,55678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0.54388" calcext:value-type="float">
            <text:p>10,54388</text:p>
          </table:table-cell>
          <table:table-cell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0.52132" calcext:value-type="float">
            <text:p>10,52132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0.47941" calcext:value-type="float">
            <text:p>10,47941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10.46974" calcext:value-type="float">
            <text:p>10,46974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.4504" calcext:value-type="float">
            <text:p>10,4504</text:p>
          </table:table-cell>
          <table:table-cell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0.40527" calcext:value-type="float">
            <text:p>10,40527</text:p>
          </table:table-cell>
          <table:table-cell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.37626" calcext:value-type="float">
            <text:p>10,37626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0.33758" calcext:value-type="float">
            <text:p>10,33758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0.2989" calcext:value-type="float">
            <text:p>10,2989</text:p>
          </table:table-cell>
          <table:table-cell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.22154" calcext:value-type="float">
            <text:p>10,22154</text:p>
          </table:table-cell>
          <table:table-cell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0.22154" calcext:value-type="float">
            <text:p>10,22154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0.16029" calcext:value-type="float">
            <text:p>10,16029</text:p>
          </table:table-cell>
          <table:table-cell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0.11194" calcext:value-type="float">
            <text:p>10,11194</text:p>
          </table:table-cell>
          <table:table-cell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0.04425" calcext:value-type="float">
            <text:p>10,04425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9.957216" calcext:value-type="float">
            <text:p>9,957216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formula="of:=[.C108]/2" office:value-type="float" office:value="4" calcext:value-type="float">
            <text:p>4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formula="of:=[.C109]/2" office:value-type="float" office:value="2" calcext:value-type="float">
            <text:p>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formula="of:=[.C110]/2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3-29T16:01:07.533000000</dc:date>
    <meta:editing-duration>PT41M49S</meta:editing-duration>
    <meta:editing-cycles>4</meta:editing-cycles>
    <meta:generator>LibreOffice/5.3.7.2$Windows_X86_64 LibreOffice_project/6b8ed514a9f8b44d37a1b96673cbbdd077e24059</meta:generator>
    <meta:document-statistic meta:table-count="1" meta:cell-count="2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781cm" svg:y="0.316cm" chart:style-name="ch2">
          <text:p>Courbe de décharge à I=130mA</text:p>
        </chart:title>
        <chart:legend svg:x="10.085cm" svg:y="1.294cm" style:legend-expansion="custom" chartooo:width="4.811cm" chartooo:height="1.096cm" style:legend-expansion-aspect-ratio="4.38959854014599" chart:style-name="ch3"/>
        <chart:plot-area chart:style-name="ch4" table:cell-range-address="'Résultat d''expérience'.A2:'Résultat d''expérience'.B106 'Résultat d''expérience'.B1:'Résultat d''expérience'.C1 'Résultat d''expérience'.C106:'Résultat d''expérience'.C111" chart:data-source-has-labels="row" svg:x="1.331cm" svg:y="1.275cm" svg:width="14.349cm" svg:height="6.564cm">
          <chartooo:coordinate-region svg:x="1.767cm" svg:y="1.474cm" svg:width="13.448cm" svg:height="5.718cm"/>
          <chart:axis chart:dimension="x" chart:name="primary-x" chart:style-name="ch5">
            <chart:title svg:x="7.561cm" svg:y="8.019cm" chart:style-name="ch6">
              <text:p>temps en (s)</text:p>
            </chart:title>
          </chart:axis>
          <chart:axis chart:dimension="y" chart:name="primary-y" chart:style-name="ch5">
            <chart:title svg:x="0.451cm" svg:y="5.62cm" chart:style-name="ch7">
              <text:p>tension en (V)</text:p>
            </chart:title>
            <chart:grid chart:style-name="ch8" chart:class="major"/>
          </chart:axis>
          <chart:series chart:style-name="ch9" chart:values-cell-range-address="'Résultat d''expérience'.B2:'Résultat d''expérience'.B106" chart:label-cell-address="'Résultat d''expérience'.B1:'Résultat d''expérience'.B1" chart:class="chart:scatter">
            <chart:domain table:cell-range-address="'Résultat d''expérience'.A2:'Résultat d''expérience'.A106"/>
            <chart:data-point chart:repeated="105"/>
          </chart:series>
          <chart:series chart:style-name="ch10" chart:values-cell-range-address="'Résultat d''expérience'.C106:'Résultat d''expérience'.C111" chart:label-cell-address="'Résultat d''expérience'.C1:'Résultat d''expérience'.C1" chart:class="chart:scatter">
            <chart:domain table:cell-range-address="'Résultat d''expérience'.A106:'Résultat d''expérience'.A111"/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ension mesurée</text:p>
                <draw:g>
                  <svg:desc>'Résultat d''expérience'.B1:'Résultat d''expérience'.B1</svg:desc>
                </draw:g>
              </table:table-cell>
              <table:table-cell office:value-type="string">
                <text:p>Colonne A</text:p>
              </table:table-cell>
              <table:table-cell office:value-type="string">
                <text:p>Zone destructrice</text:p>
                <draw:g>
                  <svg:desc>'Résultat d''expérience'.C1:'Résultat d''expérience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Résultat d''expérience'.A2:'Résultat d''expérience'.A106</svg:desc>
                </draw:g>
              </table:table-cell>
              <table:table-cell office:value-type="float" office:value="13.2">
                <text:p>13.2</text:p>
                <draw:g>
                  <svg:desc>'Résultat d''expérience'.B2:'Résultat d''expérience'.B106</svg:desc>
                </draw:g>
              </table:table-cell>
              <table:table-cell office:value-type="float" office:value="105">
                <text:p>105</text:p>
                <draw:g>
                  <svg:desc>'Résultat d''expérience'.A106:'Résultat d''expérience'.A111</svg:desc>
                </draw:g>
              </table:table-cell>
              <table:table-cell office:value-type="float" office:value="9.957216">
                <text:p>9.957216</text:p>
                <draw:g>
                  <svg:desc>'Résultat d''expérience'.C106:'Résultat d''expérience'.C1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3.00015">
                <text:p>13.00015</text:p>
              </table:table-cell>
              <table:table-cell office:value-type="float" office:value="106">
                <text:p>10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1.21436">
                <text:p>11.21436</text:p>
              </table:table-cell>
              <table:table-cell office:value-type="float" office:value="107">
                <text:p>10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.18857">
                <text:p>11.18857</text:p>
              </table:table-cell>
              <table:table-cell office:value-type="float" office:value="108">
                <text:p>10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.21436">
                <text:p>11.21436</text:p>
              </table:table-cell>
              <table:table-cell office:value-type="float" office:value="109">
                <text:p>10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1.25304">
                <text:p>11.25304</text:p>
              </table:table-cell>
              <table:table-cell office:value-type="float" office:value="110">
                <text:p>1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.16923">
                <text:p>11.16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1.19502">
                <text:p>11.19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.33685">
                <text:p>11.33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.15956">
                <text:p>11.15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.19179">
                <text:p>11.19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.16923">
                <text:p>11.16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.16278">
                <text:p>11.16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.18213">
                <text:p>11.1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.18213">
                <text:p>11.18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1.15956">
                <text:p>11.15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1.17245">
                <text:p>11.17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.14022">
                <text:p>11.14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1.14022">
                <text:p>11.14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1.14022">
                <text:p>11.14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1.16278">
                <text:p>11.16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1.17568">
                <text:p>11.17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.13377">
                <text:p>11.13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1.15634">
                <text:p>11.15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.137">
                <text:p>11.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1.12088">
                <text:p>11.120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1.1241">
                <text:p>11.1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1.10799">
                <text:p>11.1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1.14022">
                <text:p>11.14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1.14022">
                <text:p>11.140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1.09187">
                <text:p>11.09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1.0822">
                <text:p>11.0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.08542">
                <text:p>11.08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.07575">
                <text:p>11.07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1.07897">
                <text:p>11.07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1.0822">
                <text:p>11.0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1.10799">
                <text:p>11.10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1.07253">
                <text:p>11.07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1.07253">
                <text:p>11.07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11.0274">
                <text:p>11.0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10.98549">
                <text:p>10.98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11.02095">
                <text:p>11.020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11.04674">
                <text:p>11.04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10.98549">
                <text:p>10.98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11.04029">
                <text:p>11.04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11.00484">
                <text:p>11.00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0.98872">
                <text:p>10.98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0.95648">
                <text:p>10.95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0.98549">
                <text:p>10.98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10.98549">
                <text:p>10.98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10.98872">
                <text:p>10.98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10.98549">
                <text:p>10.98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10.92747">
                <text:p>10.92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10.99839">
                <text:p>10.99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0.95326">
                <text:p>10.95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10.93714">
                <text:p>10.93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0.92747">
                <text:p>10.92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0.93714">
                <text:p>10.93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10.92103">
                <text:p>10.92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10.92747">
                <text:p>10.92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10.90491">
                <text:p>10.90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10.97905">
                <text:p>10.97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10.88234">
                <text:p>10.88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10.83399">
                <text:p>10.83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0.88557">
                <text:p>10.88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10.87267">
                <text:p>10.87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0.84366">
                <text:p>10.84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10.85333">
                <text:p>10.85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10.83399">
                <text:p>10.83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0.83399">
                <text:p>10.83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10.8082">
                <text:p>10.8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0.81465">
                <text:p>10.81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10.81465">
                <text:p>10.81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10.78242">
                <text:p>10.78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10.75018">
                <text:p>10.75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10.7663">
                <text:p>10.7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10.75018">
                <text:p>10.750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10.73407">
                <text:p>10.73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10.73407">
                <text:p>10.73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0.7115">
                <text:p>10.7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0.69861">
                <text:p>10.69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0.69538">
                <text:p>10.69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0.68249">
                <text:p>10.68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0.6696">
                <text:p>10.6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0.6567">
                <text:p>10.6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0.64059">
                <text:p>10.640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0.62125">
                <text:p>10.62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0.58256">
                <text:p>10.58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0.57289">
                <text:p>10.57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0.55678">
                <text:p>10.55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0.54388">
                <text:p>10.54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0.52132">
                <text:p>10.52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10.47941">
                <text:p>10.47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0.46974">
                <text:p>10.46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0.4504">
                <text:p>10.4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0.40527">
                <text:p>10.40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0.37626">
                <text:p>10.37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0.33758">
                <text:p>10.33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10.2989">
                <text:p>10.2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.22154">
                <text:p>10.22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0.22154">
                <text:p>10.22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0.16029">
                <text:p>10.160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0.11194">
                <text:p>10.11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0.04425">
                <text:p>10.04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9.957216">
                <text:p>9.957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7.2$Windows_X86_64 LibreOffice_project/6b8ed514a9f8b44d37a1b96673cbbdd077e240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