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yle_20_de_20_dessin_20_par_20_défaut_5f_1">
      <style:graphic-properties draw:stroke="none" draw:fill="none" fo:min-height="0.713cm" loext:decorative="false"/>
      <style:paragraph-properties style:writing-mode="lr-tb"/>
    </style:style>
    <style:style style:name="gr2" style:family="graphic" style:parent-style-name="Style_20_de_20_dessin_20_par_20_défaut_5f_1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45cm" fo:min-width="11.5cm" fo:padding-top="0.175cm" fo:padding-bottom="0.175cm" fo:padding-left="0.3cm" fo:padding-right="0.3cm" style:writing-mode="lr-tb" loext:decorative="false"/>
      <style:paragraph-properties style:writing-mode="lr-tb"/>
    </style:style>
    <style:style style:name="gr3" style:family="graphic" style:parent-style-name="Style_20_de_20_dessin_20_par_20_défaut_5f_1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25cm" fo:min-width="5.3cm" fo:padding-top="0.175cm" fo:padding-bottom="0.175cm" fo:padding-left="0.3cm" fo:padding-right="0.3cm" style:writing-mode="lr-tb" loext:decorative="false"/>
      <style:paragraph-properties style:writing-mode="lr-tb"/>
    </style:style>
    <style:style style:name="gr4" style:family="graphic" style:parent-style-name="Objet_20_sans_20_remplissage_5f_1">
      <style:graphic-properties draw:fill="none" draw:textarea-vertical-align="middle" loext:decorative="false"/>
    </style:style>
    <style:style style:name="gr5" style:family="graphic" style:parent-style-name="Style_20_de_20_dessin_20_par_20_défaut_5f_1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95cm" fo:min-width="4.9cm" fo:padding-top="0.175cm" fo:padding-bottom="0.175cm" fo:padding-left="0.3cm" fo:padding-right="0.3cm" style:writing-mode="lr-tb" loext:decorative="false"/>
      <style:paragraph-properties style:writing-mode="lr-tb"/>
    </style:style>
    <style:style style:name="gr6" style:family="graphic" style:parent-style-name="Style_20_de_20_dessin_20_par_20_défaut_5f_1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6.55cm" fo:min-width="4.9cm" fo:padding-top="0.175cm" fo:padding-bottom="0.175cm" fo:padding-left="0.3cm" fo:padding-right="0.3cm" style:writing-mode="lr-tb" loext:decorative="false"/>
      <style:paragraph-properties style:writing-mode="lr-tb"/>
    </style:style>
    <style:style style:name="gr7" style:family="graphic" style:parent-style-name="Style_20_de_20_dessin_20_par_20_défaut_5f_1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3.25cm" fo:min-width="6.3cm" fo:padding-top="0.175cm" fo:padding-bottom="0.175cm" fo:padding-left="0.3cm" fo:padding-right="0.3cm" style:writing-mode="lr-tb" loext:decorative="false"/>
      <style:paragraph-properties style:writing-mode="lr-tb"/>
    </style:style>
    <style:style style:name="gr8" style:family="graphic" style:parent-style-name="Style_20_de_20_dessin_20_par_20_défaut_5f_1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3.15cm" fo:min-width="5.9cm" fo:padding-top="0.175cm" fo:padding-bottom="0.175cm" fo:padding-left="0.3cm" fo:padding-right="0.3cm" style:writing-mode="lr-tb" loext:decorative="false"/>
      <style:paragraph-properties style:writing-mode="lr-tb"/>
    </style:style>
    <style:style style:name="gr9" style:family="graphic" style:parent-style-name="Objet_20_sans_20_remplissage_5f_1">
      <style:graphic-properties draw:marker-end="" draw:marker-end-width="0.3cm" draw:fill="none" draw:textarea-vertical-align="middle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Liberation Sans" fo:font-size="15pt" style:font-name-asian="Liberation Sans" style:font-size-asian="15pt" style:font-name-complex="Liberation Sans" style:font-size-complex="15pt"/>
    </style:style>
    <style:style style:name="T4" style:family="text">
      <style:text-properties style:font-name="Liberation Sans1" fo:font-size="15pt" style:font-name-asian="Liberation Sans" style:font-size-asian="15pt" style:font-name-complex="Liberation Sans" style:font-size-complex="15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084cm" svg:height="0.963cm" svg:x="9.116cm" svg:y="1.7cm">
          <draw:text-box>
            <text:p>Diagramme d'exigences (R.D)</text:p>
          </draw:text-box>
        </draw:frame>
        <draw:custom-shape draw:style-name="gr2" draw:text-style-name="P4" xml:id="id2" draw:id="id2" draw:layer="layout" svg:width="12.1cm" svg:height="2.8cm" svg:x="8.8cm" svg:y="5.5cm">
          <draw:glue-point draw:id="4" svg:x="-3.521cm" svg:y="5cm"/>
          <draw:glue-point draw:id="5" svg:x="-1.695cm" svg:y="5cm"/>
          <draw:glue-point draw:id="6" svg:x="1.26cm" svg:y="5.108cm"/>
          <draw:glue-point draw:id="7" svg:x="3.086cm" svg:y="5cm"/>
          <draw:glue-point draw:id="8" svg:x="5cm" svg:y="-2.857cm"/>
          <draw:glue-point draw:id="9" svg:x="5cm" svg:y="2.5cm"/>
          <draw:glue-point draw:id="10" svg:x="-5cm" svg:y="-2.5cm"/>
          <draw:glue-point draw:id="11" svg:x="-5cm" svg:y="2.5cm"/>
          <text:p text:style-name="P2"><text:s text:c="2"/>Mission Principale Magician Dobot</text:p>
          <text:p text:style-name="P3"><text:span text:style-name="T1">Reproduire le mouvement d’un bras</text:span></text:p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4" xml:id="id1" draw:id="id1" draw:layer="layout" svg:width="5.9cm" svg:height="4.6cm" svg:x="23cm" svg:y="12.3cm">
          <text:p text:style-name="P2">Exigences </text:p>
          <text:p text:style-name="P3"><text:span text:style-name="T1"><text:s/></text:span><text:span text:style-name="T1">Manipulation par pince :</text:span></text:p>
          <text:p text:style-name="P3"><text:span text:style-name="T1">Effort :</text:span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type="line" svg:x1="25.95cm" svg:y1="12.3cm" svg:x2="18.584cm" svg:y2="8.3cm" draw:start-shape="id1" draw:start-glue-point="0" draw:end-shape="id2" draw:end-glue-point="7" svg:d="M25950 12300l-7366-4000" svg:viewBox="0 0 7367 4001">
          <text:p/>
        </draw:connector>
        <draw:custom-shape draw:style-name="gr5" draw:text-style-name="P4" xml:id="id6" draw:id="id6" draw:layer="layout" svg:width="5.5cm" svg:height="3.3cm" svg:x="1.4cm" svg:y="2.5cm">
          <text:p text:style-name="P2"><text:span text:style-name="T2">Exigences</text:span></text:p>
          <text:p text:style-name="P3"><text:span text:style-name="T1">Masse maximale</text:span></text:p>
          <text:p text:style-name="P3"><text:span text:style-name="T1"><text:s/></text:span><text:span text:style-name="T1">Déplacée :</text:span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6" draw:text-style-name="P4" xml:id="id4" draw:id="id4" draw:layer="layout" svg:width="5.5cm" svg:height="6.9cm" svg:x="1.4cm" svg:y="12.8cm">
          <text:p text:style-name="P2"><text:span text:style-name="T2">Exigences </text:span><text:span text:style-name="T1">: </text:span></text:p>
          <text:p text:style-name="P3"><text:span text:style-name="T1">Mobilités articulaires :</text:span></text:p>
          <text:p text:style-name="P6"><text:span text:style-name="T1">Portée :</text:span></text:p>
          <text:p text:style-name="P6"><text:span text:style-name="T1"/></text:p>
          <text:p text:style-name="P6"><text:span text:style-name="T3">ϴ</text:span><text:span text:style-name="T4">x :</text:span></text:p>
          <text:p text:style-name="P6"><text:span text:style-name="T4"/></text:p>
          <text:p text:style-name="P6"><text:span text:style-name="T3">ϴ</text:span><text:span text:style-name="T4">y :</text:span></text:p>
          <text:p text:style-name="P6"><text:span text:style-name="T4"/></text:p>
          <text:p text:style-name="P6"><text:span text:style-name="T3">ϴ</text:span><text:span text:style-name="T4">z :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style-name="gr7" draw:text-style-name="P4" xml:id="id3" draw:id="id3" draw:layer="layout" svg:width="6.9cm" svg:height="3.6cm" svg:x="8cm" svg:y="13cm">
          <draw:glue-point draw:id="4" svg:x="-4.036cm" svg:y="5.238cm"/>
          <draw:glue-point draw:id="5" svg:x="-1.385cm" svg:y="5cm"/>
          <draw:glue-point draw:id="6" svg:x="0.662cm" svg:y="5cm"/>
          <draw:glue-point draw:id="7" svg:x="2.71cm" svg:y="5cm"/>
          <draw:glue-point draw:id="8" svg:x="3.795cm" svg:y="5cm"/>
          <draw:glue-point draw:id="9" svg:x="-2.71cm" svg:y="5.238cm"/>
          <text:p text:style-name="P2">Exigences</text:p>
          <text:p text:style-name="P2"><text:span text:style-name="T1">Fidélité de positionnement :</text:span></text:p>
          <text:p text:style-name="P2"><text:span text:style-name="T5">Reproduction des mouvements à </text:span></text:p>
          <text:p text:style-name="P2"><text:span text:style-name="T5">+/-0,2mm</text:span></text:p>
          <text:p text:style-name="P2"><text:span text:style-name="T5"/></text:p>
          <text:p text:style-name="P2"><text:span text:style-name="T5"/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type="line" svg:x1="14.85cm" svg:y1="8.3cm" svg:x2="11.45cm" svg:y2="13cm" draw:start-shape="id2" draw:start-glue-point="2" draw:end-shape="id3" draw:end-glue-point="0" svg:d="M14850 8300l-3400 4700" svg:viewBox="0 0 3401 4701">
          <text:p/>
        </draw:connector>
        <draw:connector draw:style-name="gr4" draw:text-style-name="P5" draw:layer="layout" draw:type="line" svg:x1="4.15cm" svg:y1="12.8cm" svg:x2="12.8cm" svg:y2="8.3cm" draw:start-shape="id4" draw:end-shape="id2" draw:end-glue-point="5" svg:d="M4150 12800l8650-4500" svg:viewBox="0 0 8651 4501">
          <text:p/>
        </draw:connector>
        <draw:custom-shape draw:style-name="gr5" draw:text-style-name="P4" xml:id="id5" draw:id="id5" draw:layer="layout" svg:width="5.5cm" svg:height="3.3cm" svg:x="22.9cm" svg:y="2.8cm">
          <text:p text:style-name="P2">Exigences</text:p>
          <text:p text:style-name="P2"><text:span text:style-name="T1">Alimentation :</text:span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type="line" svg:x1="20.9cm" svg:y1="6.101cm" svg:x2="22.9cm" svg:y2="4.45cm" draw:start-shape="id2" draw:start-glue-point="8" draw:end-shape="id5" draw:end-glue-point="3" svg:d="M20900 6101l2000-1651" svg:viewBox="0 0 2001 1652">
          <text:p/>
        </draw:connector>
        <draw:connector draw:style-name="gr4" draw:text-style-name="P5" draw:layer="layout" draw:type="line" svg:x1="8.8cm" svg:y1="6.2cm" svg:x2="6.9cm" svg:y2="4.15cm" draw:start-shape="id2" draw:start-glue-point="10" draw:end-shape="id6" draw:end-glue-point="1" svg:d="M8800 6200l-1900-2050" svg:viewBox="0 0 1901 2051">
          <text:p/>
        </draw:connector>
        <draw:custom-shape draw:style-name="gr8" draw:text-style-name="P4" xml:id="id7" draw:id="id7" draw:layer="layout" svg:width="6.5cm" svg:height="3.5cm" svg:x="15.8cm" svg:y="13.1cm">
          <text:p text:style-name="P2">Exigences</text:p>
          <text:p text:style-name="P2"><text:span text:style-name="T1"><text:s/></text:span><text:span text:style-name="T1">Manipulation par ventouse :</text:span></text:p>
          <text:p text:style-name="P2"><text:span text:style-name="T5">Pression :</text:span></text:p>
          <text:p text:style-name="P2"><text:span text:style-name="T5">Taille :</text:span></text:p>
          <text:p text:style-name="P2"><text:span text:style-name="T5"/></text:p>
          <text:p text:style-name="P2"><text:span text:style-name="T5"/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type="line" svg:x1="19.05cm" svg:y1="13.1cm" svg:x2="16.374cm" svg:y2="8.3cm" draw:start-shape="id7" draw:start-glue-point="0" draw:end-shape="id2" draw:end-glue-point="6" svg:d="M19050 13100l-2676-4800" svg:viewBox="0 0 2677 4801">
          <text:p/>
        </draw:connector>
        <draw:custom-shape draw:style-name="gr5" draw:text-style-name="P4" xml:id="id8" draw:id="id8" draw:layer="layout" svg:width="5.5cm" svg:height="3.3cm" svg:x="1.4cm" svg:y="6.8cm">
          <text:p text:style-name="P2">Exigences : </text:p>
          <text:p text:style-name="P2"><text:span text:style-name="T1">Portée du mouvement :</text:span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onnector draw:style-name="gr9" draw:text-style-name="P5" draw:layer="layout" draw:type="line" svg:x1="6.9cm" svg:y1="8.45cm" svg:x2="8.8cm" svg:y2="7.6cm" draw:start-shape="id8" draw:start-glue-point="1" draw:end-shape="id2" draw:end-glue-point="11" svg:d="M6900 8450l1900-850" svg:viewBox="0 0 1901 851">
          <text:p/>
        </draw:connector>
        <draw:custom-shape draw:style-name="gr5" draw:text-style-name="P4" xml:id="id9" draw:id="id9" draw:layer="layout" svg:width="5.5cm" svg:height="3.3cm" svg:x="22.9cm" svg:y="6.6cm">
          <text:p text:style-name="P2">Exigences</text:p>
          <text:p text:style-name="P2"><text:span text:style-name="T1">Puissance :</text:span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type="line" svg:x1="20.9cm" svg:y1="7.6cm" svg:x2="22.9cm" svg:y2="8.25cm" draw:start-shape="id2" draw:start-glue-point="9" draw:end-shape="id9" draw:end-glue-point="3" svg:d="M20900 7600l2000 650" svg:viewBox="0 0 2001 6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yle_20_de_20_dessin_20_par_20_défaut_5f_1">
      <style:graphic-properties svg:stroke-color="#000000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6-01-15T22:55:55.981000000</meta:creation-date>
    <dc:date>2026-01-15T22:56:37.638000000</dc:date>
    <meta:editing-duration>PT41S</meta:editing-duration>
    <meta:editing-cycles>1</meta:editing-cycles>
    <meta:document-statistic meta:object-count="18"/>
    <meta:generator>LibreOffice/7.6.2.1$Windows_X86_64 LibreOffice_project/56f7684011345957bbf33a7ee678afaf4d2ba333</meta:generator>
  </office:meta>
</office:document-meta>
</file>